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inschoterweg 3, 3446 G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nschoterweg 3, 3446 G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balkonhek en het wijzigen van een gootconstructi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0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190</meta:user-defined>
    <meta:user-defined meta:name="DCTERMS.abstract">het vervangen van een balkonhek en het wijzigen van een gootconstructie</meta:user-defined>
    <dc:language>nl</dc:language>
    <meta:user-defined meta:name="OVERHEIDop.locatietype/OVERHEIDop.gebiedsmarkering">Punt</meta:user-defined>
    <meta:user-defined meta:name="DC.title">Besluit (Linschoterweg 3, 3446 GA Woerden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69</meta:user-defined>
    <meta:user-defined meta:name="OVERHEIDop.GmbID/DC.identifier">gmb-2025-541069</meta:user-defined>
    <meta:user-defined meta:name="OVERHEIDop.versieInformatie"/>
  </office:meta>
</office:document-meta>
</file>