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p BOPA omgevingsvergunning - Nieuwe Zeeweg 3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88872 – 9 december 2025</text:p>
            <text:p text:style-name="common-al">Nieuwe Zeeweg 31 Noordwijk | het realiseren van een uitbouw en opbouw aan de achterzijde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10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88872</meta:user-defined>
    <meta:user-defined meta:name="DCTERMS.abstract">9 december 2025, het realiseren van een uitbouw en opbouw aan de achterzijde van de woning </meta:user-defined>
    <dc:language>nl</dc:language>
    <meta:user-defined meta:name="OVERHEIDop.locatietype/OVERHEIDop.gebiedsmarkering">Adres</meta:user-defined>
    <meta:user-defined meta:name="DC.title">Verzonden weigeringsbesluit op BOPA omgevingsvergunning - Nieuwe Zeeweg 31 Noordwijk</meta:user-defined>
    <meta:user-defined meta:name="DCTERMS.W3CDTF/DCTERMS.available">2025-12-16</meta:user-defined>
    <meta:user-defined meta:name="DCTERMS.W3CDTF/OVERHEIDop.jaargang">2025</meta:user-defined>
    <meta:user-defined meta:name="OVERHEIDop.publicationIssue">541068</meta:user-defined>
    <meta:user-defined meta:name="OVERHEIDop.GmbID/DC.identifier">gmb-2025-541068</meta:user-defined>
    <meta:user-defined meta:name="OVERHEIDop.versieInformatie"/>
  </office:meta>
</office:document-meta>
</file>