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legaliseren van een warmte-installatie met buizenstelsel aan Rithsestraat 174 4838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legaliseren van een warmte-installatie met buizenstelsel aan Rithsestraat 174 4838GD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- Omgevingsplanactiviteit uitvoeren werken/werkzaamheden, geen gebouwen zijnde</text:p>
            <text:p text:style-name="common-al">- Buitenplanse omgevingsplanactiviteit afwijkend gebruik</text:p>
            <text:p text:style-name="common-al">- Technische bouwactiviteit.</text:p>
            <text:p text:style-name="common-al">De gemeente Breda heeft op 09-1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605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106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6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6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6055</meta:user-defined>
    <meta:user-defined meta:name="DCTERMS.abstract">het legaliseren van een warmte-installatie met buizenstel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legaliseren van een warmte-installatie met buizenstelsel aan Rithsestraat 174 4838GD Breda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67</meta:user-defined>
    <meta:user-defined meta:name="OVERHEIDop.GmbID/DC.identifier">gmb-2025-541067</meta:user-defined>
    <meta:user-defined meta:name="OVERHEIDop.versieInformatie"/>
  </office:meta>
</office:document-meta>
</file>