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phaartsdijkseveer en Zandkreekweg te Wolphaartsdijk - Besluit op aanvraag omgevingsvergunning voor het reconstrueren van openbare ruimte jachthavengebied Wolphaar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december 2025 een omgevingsvergunning hebben verleend voor het reconstrueren van openbare ruimte jachthavengebied Wolphaartsdijk op de locatie Wolphaartsdijkseveer en Zandkreekweg te Wolphaartsdijk. Het besluit is geregistreerd onder nummer Z2025-00002386.</text:p>
            <text:p text:style-name="common-al">
            <text:span text:style-name="nadrukvet">Procedure</text:span>
          </text:p>
            <text:p text:style-name="common-al">Tegen een verleende vergunning kunnen belanghebbenden tot en met 20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106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6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6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386</meta:user-defined>
    <meta:user-defined meta:name="DCTERMS.abstract">Wolphaartsdijkseveer en Zandkreekweg te Wolphaartsdijk - Besluit op aanvraag omgevingsvergunning voor het reconstrueren van openbare ruimte jachthavengebied Wolphaartsdijk</meta:user-defined>
    <dc:language>nl</dc:language>
    <meta:user-defined meta:name="OVERHEIDop.locatietype/OVERHEIDop.gebiedsmarkering">Vlak</meta:user-defined>
    <meta:user-defined meta:name="DC.title">Wolphaartsdijkseveer en Zandkreekweg te Wolphaartsdijk - Besluit op aanvraag omgevingsvergunning voor het reconstrueren van openbare ruimte jachthavengebied Wolphaartsdijk</meta:user-defined>
    <meta:user-defined meta:name="DCTERMS.W3CDTF/DCTERMS.available">2025-12-11</meta:user-defined>
    <meta:user-defined meta:name="DCTERMS.W3CDTF/OVERHEIDop.jaargang">2025</meta:user-defined>
    <meta:user-defined meta:name="OVERHEIDop.publicationIssue">541065</meta:user-defined>
    <meta:user-defined meta:name="OVERHEIDop.GmbID/DC.identifier">gmb-2025-541065</meta:user-defined>
    <meta:user-defined meta:name="OVERHEIDop.versieInformatie"/>
  </office:meta>
</office:document-meta>
</file>