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ilgerslaan 18 3769TS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met zaaknummer 1306170 voor een omgevingsvergunning voor het plaatsen van een dakkapel aan de voorzijde op locatie Hilgerslaan 18 3769TS Soesterberg. De vergunning is toegekend en is aan de aanvrager verzonden op 08-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0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17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ilgerslaan 18 3769TS Soesterberg, plaatsen van een dakkapel aan de voorzijde</meta:user-defined>
    <meta:user-defined meta:name="DCTERMS.W3CDTF/DCTERMS.available">2025-12-11</meta:user-defined>
    <meta:user-defined meta:name="DCTERMS.W3CDTF/OVERHEIDop.jaargang">2025</meta:user-defined>
    <meta:user-defined meta:name="OVERHEIDop.publicationIssue">541064</meta:user-defined>
    <meta:user-defined meta:name="OVERHEIDop.GmbID/DC.identifier">gmb-2025-541064</meta:user-defined>
    <meta:user-defined meta:name="OVERHEIDop.versieInformatie"/>
  </office:meta>
</office:document-meta>
</file>