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, Driebergen-Rijsenburg (plein De Binnenplaats), Ontheffing art. 35 alcoholwet feestplein tijdens de carnavalsoptocht van 1 maart 2025 (RX2025-00000254, 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, Driebergen-Rijsenburg (plein De Binnenplaats), Ontheffing art. 35 alcoholwet feestplein tijdens de carnavalsoptocht van 1 maart 2025 (RX2025-00000254, 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10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254</meta:user-defined>
    <meta:user-defined meta:name="DCTERMS.abstract">Traaij, Driebergen-Rijsenburg (plein De Binnenplaats), Ontheffing art. 35 alcoholwet feestplein tijdens de carnavalsoptocht van 1 maart 2025 (RX2025-00000254, 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, Driebergen-Rijsenburg (plein De Binnenplaats), Ontheffing art. 35 alcoholwet feestplein tijdens de carnavalsoptocht van 1 maart 2025 (RX2025-00000254, 4 februari 2025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06</meta:user-defined>
    <meta:user-defined meta:name="OVERHEIDop.GmbID/DC.identifier">gmb-2025-54106</meta:user-defined>
    <meta:user-defined meta:name="OVERHEIDop.versieInformatie"/>
  </office:meta>
</office:document-meta>
</file>