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8-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8-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8-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8-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8-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8-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8-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8-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8-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18-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20">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0-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0-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0-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2-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4">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24-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24-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24-3">
      <text:list-level-style-bullet style:num-suffix="" text:bullet-char="​" text:level="1">
        <style:list-level-properties text:min-label-width="10mm"/>
      </text:list-level-style-bullet>
    </text:list-style>
    <text:list-style style:name="id1-3-2-4-26">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6-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6-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6-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26-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26-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26-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26-7">
      <text:list-level-style-bullet style:num-suffix="" text:bullet-char="​" text:level="1">
        <style:list-level-properties text:min-label-width="10mm"/>
      </text:list-level-style-bullet>
    </text:list-style>
    <text:list-style style:name="id1-3-2-4-29">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9-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9-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29-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29-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29-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29-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29-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3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3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31-2">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31-3">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4-31-4">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4-31-5">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4-31-6">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4-31-7">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4-31-8">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4-31-9">
      <text:list-level-style-number style:num-format="" style:num-prefix="4.16" text:level="1" text:start-value="416">
        <style:list-level-properties text:min-label-width="10mm"/>
      </text:list-level-style-number>
      <text:list-level-style-number style:num-format="" style:num-prefix="4.16" text:level="2">
        <style:list-level-properties text:min-label-width="10mm" text:space-before="10mm"/>
      </text:list-level-style-number>
    </text:list-style>
    <text:list-style style:name="id1-3-2-4-31-10">
      <text:list-level-style-number style:num-format="" style:num-prefix="4.17" text:level="1" text:start-value="417">
        <style:list-level-properties text:min-label-width="10mm"/>
      </text:list-level-style-number>
      <text:list-level-style-number style:num-format="" style:num-prefix="4.17" text:level="2">
        <style:list-level-properties text:min-label-width="10mm" text:space-before="10mm"/>
      </text:list-level-style-number>
    </text:list-style>
    <text:list-style style:name="id1-3-2-4-31-11">
      <text:list-level-style-number style:num-format="" style:num-prefix="4.18" text:level="1" text:start-value="418">
        <style:list-level-properties text:min-label-width="10mm"/>
      </text:list-level-style-number>
      <text:list-level-style-number style:num-format="" style:num-prefix="4.18" text:level="2">
        <style:list-level-properties text:min-label-width="10mm" text:space-before="10mm"/>
      </text:list-level-style-number>
    </text:list-style>
    <text:list-style style:name="id1-3-2-4-31-12">
      <text:list-level-style-number style:num-format="" style:num-prefix="4.19" text:level="1" text:start-value="419">
        <style:list-level-properties text:min-label-width="10mm"/>
      </text:list-level-style-number>
      <text:list-level-style-number style:num-format="" style:num-prefix="4.19" text:level="2">
        <style:list-level-properties text:min-label-width="10mm" text:space-before="10mm"/>
      </text:list-level-style-number>
    </text:list-style>
    <text:list-style style:name="id1-3-2-4-31-13">
      <text:list-level-style-number style:num-format="" style:num-prefix="4.20" text:level="1" text:start-value="420">
        <style:list-level-properties text:min-label-width="10mm"/>
      </text:list-level-style-number>
      <text:list-level-style-number style:num-format="" style:num-prefix="4.20" text:level="2">
        <style:list-level-properties text:min-label-width="10mm" text:space-before="10mm"/>
      </text:list-level-style-number>
    </text:list-style>
    <text:list-style style:name="id1-3-2-4-31-14">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4-31-15">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4-34">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4-34-1">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4-34-2">
      <text:list-level-style-number style:num-format="" style:num-prefix="4.24." text:level="1" text:start-value="424">
        <style:list-level-properties text:min-label-width="10mm"/>
      </text:list-level-style-number>
      <text:list-level-style-number style:num-format="" style:num-prefix="4.24." text:level="2">
        <style:list-level-properties text:min-label-width="10mm" text:space-before="10mm"/>
      </text:list-level-style-number>
    </text:list-style>
    <text:list-style style:name="id1-3-2-4-34-3">
      <text:list-level-style-number style:num-format="" style:num-prefix="4.25." text:level="1" text:start-value="425">
        <style:list-level-properties text:min-label-width="10mm"/>
      </text:list-level-style-number>
      <text:list-level-style-number style:num-format="" style:num-prefix="4.25." text:level="2">
        <style:list-level-properties text:min-label-width="10mm" text:space-before="10mm"/>
      </text:list-level-style-number>
    </text:list-style>
    <text:list-style style:name="id1-3-2-4-34-4">
      <text:list-level-style-number style:num-format="" style:num-prefix="4.26." text:level="1" text:start-value="426">
        <style:list-level-properties text:min-label-width="10mm"/>
      </text:list-level-style-number>
      <text:list-level-style-number style:num-format="" style:num-prefix="4.26." text:level="2">
        <style:list-level-properties text:min-label-width="10mm" text:space-before="10mm"/>
      </text:list-level-style-number>
    </text:list-style>
    <text:list-style style:name="id1-3-2-4-34-5">
      <text:list-level-style-number style:num-format="" style:num-prefix="4.27." text:level="1" text:start-value="427">
        <style:list-level-properties text:min-label-width="10mm"/>
      </text:list-level-style-number>
      <text:list-level-style-number style:num-format="" style:num-prefix="4.27." text:level="2">
        <style:list-level-properties text:min-label-width="10mm" text:space-before="10mm"/>
      </text:list-level-style-number>
    </text:list-style>
    <text:list-style style:name="id1-3-2-4-34-6">
      <text:list-level-style-number style:num-format="" style:num-prefix="4.28." text:level="1" text:start-value="428">
        <style:list-level-properties text:min-label-width="10mm"/>
      </text:list-level-style-number>
      <text:list-level-style-number style:num-format="" style:num-prefix="4.28." text:level="2">
        <style:list-level-properties text:min-label-width="10mm" text:space-before="10mm"/>
      </text:list-level-style-number>
    </text:list-style>
    <text:list-style style:name="id1-3-2-4-34-7">
      <text:list-level-style-number style:num-format="" style:num-prefix="4.29." text:level="1" text:start-value="429">
        <style:list-level-properties text:min-label-width="10mm"/>
      </text:list-level-style-number>
      <text:list-level-style-number style:num-format="" style:num-prefix="4.29." text:level="2">
        <style:list-level-properties text:min-label-width="10mm" text:space-before="10mm"/>
      </text:list-level-style-number>
    </text:list-style>
    <text:list-style style:name="id1-3-2-4-34-8">
      <text:list-level-style-number style:num-format="" style:num-prefix="4.30." text:level="1" text:start-value="430">
        <style:list-level-properties text:min-label-width="10mm"/>
      </text:list-level-style-number>
      <text:list-level-style-number style:num-format="" style:num-prefix="4.30." text:level="2">
        <style:list-level-properties text:min-label-width="10mm" text:space-before="10mm"/>
      </text:list-level-style-number>
    </text:list-style>
    <text:list-style style:name="id1-3-2-4-34-9">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4-34-10">
      <text:list-level-style-number style:num-format="" style:num-prefix="4.32." text:level="1" text:start-value="432">
        <style:list-level-properties text:min-label-width="10mm"/>
      </text:list-level-style-number>
      <text:list-level-style-number style:num-format="" style:num-prefix="4.32." text:level="2">
        <style:list-level-properties text:min-label-width="10mm" text:space-before="10mm"/>
      </text:list-level-style-number>
    </text:list-style>
    <text:list-style style:name="id1-3-2-4-34-11">
      <text:list-level-style-number style:num-format="" style:num-prefix="4.33." text:level="1" text:start-value="433">
        <style:list-level-properties text:min-label-width="10mm"/>
      </text:list-level-style-number>
      <text:list-level-style-number style:num-format="" style:num-prefix="4.33." text:level="2">
        <style:list-level-properties text:min-label-width="10mm" text:space-before="10mm"/>
      </text:list-level-style-number>
    </text:list-style>
    <text:list-style style:name="id1-3-2-4-34-12">
      <text:list-level-style-number style:num-format="" style:num-prefix="4.34." text:level="1" text:start-value="434">
        <style:list-level-properties text:min-label-width="10mm"/>
      </text:list-level-style-number>
      <text:list-level-style-number style:num-format="" style:num-prefix="4.34." text:level="2">
        <style:list-level-properties text:min-label-width="10mm" text:space-before="10mm"/>
      </text:list-level-style-number>
    </text:list-style>
    <text:list-style style:name="id1-3-2-4-34-13">
      <text:list-level-style-number style:num-format="" style:num-prefix="4.35." text:level="1" text:start-value="435">
        <style:list-level-properties text:min-label-width="10mm"/>
      </text:list-level-style-number>
      <text:list-level-style-number style:num-format="" style:num-prefix="4.35." text:level="2">
        <style:list-level-properties text:min-label-width="10mm" text:space-before="10mm"/>
      </text:list-level-style-number>
    </text:list-style>
    <text:list-style style:name="id1-3-2-4-34-14">
      <text:list-level-style-number style:num-format="" style:num-prefix="4.36." text:level="1" text:start-value="436">
        <style:list-level-properties text:min-label-width="10mm"/>
      </text:list-level-style-number>
      <text:list-level-style-number style:num-format="" style:num-prefix="4.36." text:level="2">
        <style:list-level-properties text:min-label-width="10mm" text:space-before="10mm"/>
      </text:list-level-style-number>
    </text:list-style>
    <text:list-style style:name="id1-3-2-4-34-15">
      <text:list-level-style-number style:num-format="" style:num-prefix="4.37." text:level="1" text:start-value="437">
        <style:list-level-properties text:min-label-width="10mm"/>
      </text:list-level-style-number>
      <text:list-level-style-number style:num-format="" style:num-prefix="4.37." text:level="2">
        <style:list-level-properties text:min-label-width="10mm" text:space-before="10mm"/>
      </text:list-level-style-number>
    </text:list-style>
    <text:list-style style:name="id1-3-2-4-34-16">
      <text:list-level-style-number style:num-format="" style:num-prefix="4.38." text:level="1" text:start-value="438">
        <style:list-level-properties text:min-label-width="10mm"/>
      </text:list-level-style-number>
      <text:list-level-style-number style:num-format="" style:num-prefix="4.38." text:level="2">
        <style:list-level-properties text:min-label-width="10mm" text:space-before="10mm"/>
      </text:list-level-style-number>
    </text:list-style>
    <text:list-style style:name="id1-3-2-4-34-17">
      <text:list-level-style-number style:num-format="" style:num-prefix="4.39." text:level="1" text:start-value="439">
        <style:list-level-properties text:min-label-width="10mm"/>
      </text:list-level-style-number>
      <text:list-level-style-number style:num-format="" style:num-prefix="4.39." text:level="2">
        <style:list-level-properties text:min-label-width="10mm" text:space-before="10mm"/>
      </text:list-level-style-number>
    </text:list-style>
    <text:list-style style:name="id1-3-2-4-34-18">
      <text:list-level-style-number style:num-format="" style:num-prefix="4.40." text:level="1" text:start-value="440">
        <style:list-level-properties text:min-label-width="10mm"/>
      </text:list-level-style-number>
      <text:list-level-style-number style:num-format="" style:num-prefix="4.40." text:level="2">
        <style:list-level-properties text:min-label-width="10mm" text:space-before="10mm"/>
      </text:list-level-style-number>
    </text:list-style>
    <text:list-style style:name="id1-3-2-4-34-19">
      <text:list-level-style-number style:num-format="" style:num-prefix="4.41." text:level="1" text:start-value="441">
        <style:list-level-properties text:min-label-width="10mm"/>
      </text:list-level-style-number>
      <text:list-level-style-number style:num-format="" style:num-prefix="4.4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Bodegraven-Reeuwijk en de burgemeester van Bodegraven-Reeuwijk houdende de verlening van mandaat, volmacht en machtiging aan de directeur van de Omgevingsdienst Midden-Holland (Mandaatbesluit Bodegraven-Reeuwijk - Omgevingsdienst Midden-Holland 2026) </text:p>
      <text:section text:name="regeling_id1-3-2" text:style-name="regeling">
        <text:section text:name="aanhef_id1-3-2-1" text:style-name="aanhef">
          <text:section text:name="preambule_id1-3-2-1-1" text:style-name="preambule">
            <text:p text:style-name="al">Het college van burgemeester en wethouders van Bodegraven-Reeuwijk en de burgemeester van Bodegraven-Reeuwijk, ieder voor zover het zijn bevoegdheid betreft;</text:p>
            <text:p text:style-name="al"/>
            <text:p text:style-name="al">Gelet op het bepaalde in:</text:p>
            <text:p text:style-name="al"/>
            <text:list text:style-name="id1-3-2-1-1-5">
              <text:list-item text:style-override="id1-3-2-1-1-5-1">
                <text:number>•</text:number>
                <text:p text:style-name="al">afdeling 10.1.1 van de Algemene wet bestuursrecht, </text:p>
              </text:list-item>
              <text:list-item text:style-override="id1-3-2-1-1-5-2">
                <text:number>•</text:number>
                <text:p text:style-name="al">de Gemeentewet en </text:p>
              </text:list-item>
              <text:list-item text:style-override="id1-3-2-1-1-5-3">
                <text:number>•</text:number>
                <text:p text:style-name="al">artikel 4 van de Gemeenschappelijke regeling omgevingsdienst Midden-Holland;</text:p>
                <text:p text:style-name="al"/>
              </text:list-item>
            </text:list>
            <text:p text:style-name="al">besluiten vast te stellen </text:p>
            <text:p text:style-name="al">het Mandaatbesluit Bodegraven-Reeuwijk - Omgevingsdienst Midden-Hol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burgemeester: de burgemeester van Bodegraven-Reeuwijk;</text:p>
              </text:list-item>
              <text:list-item text:style-override="id1-3-2-2-1-2-2">
                <text:number>2.</text:number>
                <text:p text:style-name="al">college: college van burgemeester en wethouders van Bodegraven-Reeuwijk;</text:p>
              </text:list-item>
              <text:list-item text:style-override="id1-3-2-2-1-2-3">
                <text:number>3.</text:number>
                <text:p text:style-name="al">directeur: directeur van de Omgevingsdienst Midden-Holland;</text:p>
              </text:list-item>
              <text:list-item text:style-override="id1-3-2-2-1-2-4">
                <text:number>4.</text:number>
                <text:p text:style-name="al">machtiging: bevoegdheid om in naam van het college of de burgemeester feitelijke handelingen te verrichten die noch een besluit, noch een privaatrechtelijke rechtshandeling zijn;</text:p>
              </text:list-item>
              <text:list-item text:style-override="id1-3-2-2-1-2-5">
                <text:number>5.</text:number>
                <text:p text:style-name="al">mandaat: bevoegdheid om in naam van het college of de burgemeester besluiten te nemen;</text:p>
              </text:list-item>
              <text:list-item text:style-override="id1-3-2-2-1-2-6">
                <text:number>6.</text:number>
                <text:p text:style-name="al">mandaatgever: bestuursorgaan dat met dit besluit mandaat verleent aan de directeur;</text:p>
              </text:list-item>
              <text:list-item text:style-override="id1-3-2-2-1-2-7">
                <text:number>7.</text:number>
                <text:p text:style-name="al">omgevingsdienst: openbaar lichaam Omgevingsdienst Midden-Holland;</text:p>
              </text:list-item>
              <text:list-item text:style-override="id1-3-2-2-1-2-8">
                <text:number>8.</text:number>
                <text:p text:style-name="al">ondermachtiging: door de gemachtigde op zijn beurt verlenen van machtiging aan een ander;</text:p>
              </text:list-item>
              <text:list-item text:style-override="id1-3-2-2-1-2-9">
                <text:number>9.</text:number>
                <text:p text:style-name="al">ondermandaat: door de gemandateerde op zijn beurt verlenen van mandaat aan een ander;</text:p>
              </text:list-item>
              <text:list-item text:style-override="id1-3-2-2-1-2-10">
                <text:number>10.</text:number>
                <text:p text:style-name="al">ondervolmacht: door de gevolmachtigde op zijn beurt verlenen van volmacht aan een ander;</text:p>
              </text:list-item>
              <text:list-item text:style-override="id1-3-2-2-1-2-11">
                <text:number>11</text:number>
                <text:p text:style-name="al">raad: gemeenteraad van Bodegraven-Reeuwijk;</text:p>
              </text:list-item>
              <text:list-item text:style-override="id1-3-2-2-1-2-12">
                <text:number>12</text:number>
                <text:p text:style-name="al">volmacht: bevoegdheid om in naam van het college of de burgemeester privaatrechtelijke rechtshandelingen te verrichten.</text:p>
              </text:list-item>
            </text:list>
          </text:section>
          <text:section text:name="artikel_id1-3-2-2-2" text:style-name="artikel">
            <text:p text:style-name="artikel_kop_titel"><text:span text:style-name="artikel_kop_label">Artikel</text:span> <text:span text:style-name="artikel_kop_nr"> 2 </text:span> Mandaat, volmacht en machtiging</text:p>
            <text:list text:style-name="id1-3-2-2-2-2">
              <text:list-item text:style-override="id1-3-2-2-2-2-1">
                <text:number>1.</text:number>
                <text:p text:style-name="al"> Het college en de burgemeester, ieder voor zover het zijn bevoegdheid betreft:</text:p>
                <text:list text:style-name="id1-3-2-2-2-2-1-3">
                  <text:list-item text:style-override="id1-3-2-2-2-2-1-3-1">
                    <text:number>a.</text:number>
                    <text:p text:style-name="al">verlenen mandaat aan de directeur voor het uitoefenen van de bevoegdheden</text:p>
                  </text:list-item>
                  <text:list-item text:style-override="id1-3-2-2-2-2-1-3-2">
                    <text:number>b.</text:number>
                    <text:p text:style-name="al">verlenen machtiging en volmacht aan de directeur voor het verrichten van feitelijke handelingen en privaatrechtelijke rechtshandelingen, en</text:p>
                  </text:list-item>
                  <text:list-item text:style-override="id1-3-2-2-2-2-1-3-3">
                    <text:number>c.</text:number>
                    <text:p text:style-name="al">bepalen dat brieven, besluiten en andere documenten namens het bestuursorgaan kunnen worden getekend,</text:p>
                    <text:p text:style-name="al">voor zover de bevoegdheid of handeling is genoemd in de bijlage bij dit besluit en de uitoefening daarvan noodzakelijk is voor het verrichten van de taken van de omgevingsdienst.</text:p>
                  </text:list-item>
                </text:list>
              </text:list-item>
            </text:list>
            <text:list text:style-name="id1-3-2-2-2-3">
              <text:list-item text:style-override="id1-3-2-2-2-3-1">
                <text:number>2.</text:number>
                <text:p text:style-name="al">De directeur kan voor de bevoegdheden, bedoeld in het eerste lid, onderdeel a, en voor de handelingen, bedoeld in het eerste lid, onderdelen b en c, schriftelijk ondermandaat, ondervolmacht en ondermachtiging verlenen aan functionarissen die werkzaam zijn voor de omgevingsdienst.</text:p>
              </text:list-item>
              <text:list-item text:style-override="id1-3-2-2-2-3-2">
                <text:number>3.</text:number>
                <text:p text:style-name="al">Wat in dit besluit is bepaald met betrekking tot mandaat is van overeenkomstige toepassing op volmacht en machtiging en op ondermandaat, ondervolmacht en ondermachtiging.</text:p>
              </text:list-item>
              <text:list-item text:style-override="id1-3-2-2-2-3-3">
                <text:number>4.</text:number>
                <text:p text:style-name="al">Bij de ondertekening, bedoeld in het eerste lid, onderdeel c, wordt aangegeven dat die ondertekening plaatsvindt namens het college of de burgemeester.</text:p>
              </text:list-item>
            </text:list>
          </text:section>
          <text:section text:name="artikel_id1-3-2-2-3" text:style-name="artikel">
            <text:p text:style-name="artikel_kop_titel"><text:span text:style-name="artikel_kop_label">Artikel</text:span> <text:span text:style-name="artikel_kop_nr">3 </text:span> Wettelijke kaders en beleid</text:p>
            <text:list text:style-name="id1-3-2-2-3-2">
              <text:list-item text:style-override="id1-3-2-2-3-2-1">
                <text:number>1.</text:number>
                <text:p text:style-name="al">De directeur oefent de gemandateerde bevoegdheden uit binnen de kaders van daarvoor geldende regelgeving en vastgesteld beleid.</text:p>
              </text:list-item>
              <text:list-item text:style-override="id1-3-2-2-3-2-2">
                <text:number>2.</text:number>
                <text:p text:style-name="al">Indien regelgeving en beleid als bedoeld in het eerste lid wordt vastgesteld of gewijzigd door mandaatgever, dan wordt over het voornemen daartoe overlegd met de directeur.</text:p>
              </text:list-item>
              <text:list-item text:style-override="id1-3-2-2-3-2-3">
                <text:number>3.</text:number>
                <text:p text:style-name="al">De mandaatgever zorgt ervoor dat de omgevingsdienst beschikt over het beleid als bedoeld in het eerste lid.</text:p>
              </text:list-item>
            </text:list>
          </text:section>
          <text:section text:name="artikel_id1-3-2-2-4" text:style-name="artikel">
            <text:p text:style-name="artikel_kop_titel"><text:span text:style-name="artikel_kop_label">Artikel</text:span> <text:span text:style-name="artikel_kop_nr"> 4 </text:span> Instructies</text:p>
            <text:p text:style-name="al">Instructies van de mandaatgever aan de directeur worden schriftelijk en tijdig gegeven.</text:p>
          </text:section>
          <text:section text:name="artikel_id1-3-2-2-5" text:style-name="artikel">
            <text:p text:style-name="artikel_kop_titel"><text:span text:style-name="artikel_kop_label">Artikel</text:span> <text:span text:style-name="artikel_kop_nr">5 </text:span> Informeren en afstemmen</text:p>
            <text:list text:style-name="id1-3-2-2-5-2">
              <text:list-item text:style-override="id1-3-2-2-5-2-1">
                <text:number>1.</text:number>
                <text:p text:style-name="al">Voordat een bevoegdheid, bedoeld in artikel 2, eerste lid, onderdeel a, wordt uitgeoefend, wordt overlegd met de mandaatgever, wanneer die uitoefening:</text:p>
                <text:list text:style-name="id1-3-2-2-5-2-1-3">
                  <text:list-item text:style-override="id1-3-2-2-5-2-1-3-1">
                    <text:number>a.</text:number>
                    <text:p text:style-name="al">afwijkt van een door de mandaatgever gegeven instructie;</text:p>
                  </text:list-item>
                  <text:list-item text:style-override="id1-3-2-2-5-2-1-3-2">
                    <text:number>b.</text:number>
                    <text:p text:style-name="al">naar verwachting grote politieke of maatschappelijke gevolgen kan hebben; of</text:p>
                  </text:list-item>
                  <text:list-item text:style-override="id1-3-2-2-5-2-1-3-3">
                    <text:number>c.</text:number>
                    <text:p text:style-name="al">mogelijk tot aansprakelijkstelling van de gemeente kan leiden.</text:p>
                  </text:list-item>
                </text:list>
              </text:list-item>
              <text:list-item text:style-override="id1-3-2-2-5-2-2">
                <text:number>2.</text:number>
                <text:p text:style-name="al">Als de directeur het verleende mandaat in een bepaald geval niet wenst uit te oefenen, of de mandaatgever het gegeven mandaat in een bepaald geval intrekt, informeert de mandaatgever de raad hierover.</text:p>
              </text:list-item>
            </text:list>
          </text:section>
          <text:section text:name="artikel_id1-3-2-2-6" text:style-name="artikel">
            <text:p text:style-name="artikel_kop_titel"><text:span text:style-name="artikel_kop_label">Artikel</text:span> <text:span text:style-name="artikel_kop_nr"> 6 </text:span> Overgangsrecht</text:p>
            <text:p text:style-name="al">Op de uitoefening van bevoegdheden op grond van het overgangsrecht bij de Omgevingswet, in samenhang met het recht zoals dit gold voor inwerkingtreding van de Omgevingswet, blijft voor de duur van dat overgangsrecht, het Mandaatbesluit Bodegraven-Reeuwijk – Omgevingsdienst Midden-Holland van 12 april 2022 van toepassing.</text:p>
          </text:section>
          <text:section text:name="artikel_id1-3-2-2-7" text:style-name="artikel">
            <text:p text:style-name="artikel_kop_titel"><text:span text:style-name="artikel_kop_label">Artikel</text:span> <text:span text:style-name="artikel_kop_nr"> 7 </text:span> Intrekking</text:p>
            <text:p text:style-name="al">1. Het besluit Mandaatbesluit Bodegraven-Reeuwijk – Omgevingsdienst Midden-Holland 2024 wordt ingetrokken.</text:p>
          </text:section>
          <text:section text:name="artikel_id1-3-2-2-8" text:style-name="artikel">
            <text:p text:style-name="artikel_kop_titel"><text:span text:style-name="artikel_kop_label">Artikel</text:span> <text:span text:style-name="artikel_kop_nr">8 </text:span> Inwerkingtreding</text:p>
            <text:p text:style-name="al">Dit besluit treedt in werking met ingang van 1 januari 2026.</text:p>
          </text:section>
          <text:section text:name="artikel_id1-3-2-2-9" text:style-name="artikel">
            <text:p text:style-name="artikel_kop_titel"><text:span text:style-name="artikel_kop_label">Artikel</text:span> <text:span text:style-name="artikel_kop_nr"> 9 </text:span> Citeerwijze</text:p>
            <text:p text:style-name="al">Dit besluit wordt aangehaald als: “Mandaatbesluit Bodegraven-Reeuwijk – Omgevingsdienst Midden-Holland 2026”.</text:p>
            <text:p text:style-name="al"/>
          </text:section>
        </text:section>
        <text:section text:name="regeling-sluiting_id1-3-2-3" text:style-name="regeling-sluiting">
          <text:section text:name="slotformulering_id1-3-2-3-1" text:style-name="slotformulering">
            <text:p text:style-name="al">Aldus besloten in de vergadering van het college van burgemeester en wethouders van Bodegraven-Reeuwijk d.d. 25 november 2025 en door burgemeester van Bodegraven-Reeuwijk.</text:p>
            <text:p text:style-name="al"/>
            <text:p text:style-name="al">Bodegraven, 25 november 2025</text:p>
            <text:p text:style-name="al"/>
            <text:p text:style-name="al">Het college van burgemeester en wethouders van Bodegraven-Reeuwijk</text:p>
            <text:p text:style-name="al"/>
            <text:p text:style-name="al">K. Cornelissen </text:p>
            <text:p text:style-name="al">de secretaris</text:p>
            <text:p text:style-name="al"/>
            <text:p text:style-name="al">drs. M.K.A. Grauss</text:p>
            <text:p text:style-name="al"> de burgemeer </text:p>
          </text:section>
          <text:section text:name="gegeven_id1-3-2-3-2" text:style-name="gegeven">
            <text:p text:style-name="dagtekening">
            <text:span text:style-name="datum"/>
          </text:p>
          </text:section>
        </text:section>
        <text:section text:name="bijlage_id1-3-2-4" text:style-name="bijlage">
          <text:p text:style-name="bijlage_top"/>
          <text:p text:style-name="artikel_kop_titel"><text:span text:style-name="label"> Bijlage </text:span> <text:span text:style-name="nr">bij artikel 2 van het Mandaatbesluit</text:span> </text:p>
          <text:p text:style-name="al">
          <text:span text:style-name="nadrukvet">Artikel 1: Begripsbepalingen en afkortingen</text:span>
        </text:p>
          <text:p text:style-name="al">APV: Algemene Plaatselijke Verordening</text:p>
          <text:p text:style-name="al">Awb: Algemene wet bestuursrecht</text:p>
          <text:p text:style-name="al">Bal: Besluit activiteiten leefomgeving</text:p>
          <text:p text:style-name="al">Bbl: Besluit bouwwerken leefomgeving</text:p>
          <text:p text:style-name="al">Bkl: Besluit kwaliteit leefomgeving</text:p>
          <text:p text:style-name="al">Ob: Omgevingsbesluit</text:p>
          <text:p text:style-name="al">Ow: Omgevingswet</text:p>
          <text:p text:style-name="al">Wet Bibob: Wet bevordering integriteitsbeoordelingen door het openbaar bestuur</text:p>
          <text:p text:style-name="al">Woo: Wet open overheid</text:p>
          <text:p text:style-name="al">Who: Wet hergebruik overheidsinformatie</text:p>
          <text:p text:style-name="al">Wm: Wet milieubeheer</text:p>
          <text:p text:style-name="al"/>
          <text:p text:style-name="al">
          <text:span text:style-name="nadrukvet">Artikel 2: Volledige proceslijn</text:span>
        </text:p>
          <text:p text:style-name="al">Indien in artikel 3 en 4 een bevoegdheid wordt gemandateerd tot het nemen van een besluit, dan wordt daarmee de volledige proceslijn met betrekking tot dat besluit gemandateerd, tenzij uitdrukkelijk anders is bepaald. Onder de ‘volledige proceslijn’ worden de bevoegdheden in artikel 2.1 t/m 2.7 verstaan.</text:p>
          <text:p text:style-name="al">
          <text:span text:style-name="nadrukvet">Het voorbereiden en nemen van besluiten</text:span>
        </text:p>
          <text:list text:style-name="id1-3-2-4-18">
            <text:list-item text:style-override="id1-3-2-4-18-1">
              <text:number>2.1.</text:number>
              <text:p text:style-name="al"> Het voorbereiden en nemen van besluiten:</text:p>
              <text:list text:style-name="id1-3-2-4-18-1-3">
                <text:list-item text:style-override="id1-3-2-4-18-1-3-1">
                  <text:number>a.</text:number>
                  <text:p text:style-name="al">het beslissen op de aanvraag;</text:p>
                </text:list-item>
                <text:list-item text:style-override="id1-3-2-4-18-1-3-2">
                  <text:number>b.</text:number>
                  <text:p text:style-name="al">het voorbereiden van de besluitvorming, waaronder het voeren van correspondentie daarover en het opvragen van gegevens en bescheiden;</text:p>
                </text:list-item>
                <text:list-item text:style-override="id1-3-2-4-18-1-3-3">
                  <text:number>c.</text:number>
                  <text:p text:style-name="al">het horen als bedoeld in artikel 4:7, 4:8 en 4:11 Awb;</text:p>
                </text:list-item>
                <text:list-item text:style-override="id1-3-2-4-18-1-3-4">
                  <text:number>d.</text:number>
                  <text:p text:style-name="al">het ter inzage leggen van stukken;</text:p>
                </text:list-item>
                <text:list-item text:style-override="id1-3-2-4-18-1-3-5">
                  <text:number>e.</text:number>
                  <text:p text:style-name="al">het verzorgen van kennisgevingen en bekendmakingen in het Gemeenteblad;</text:p>
                </text:list-item>
                <text:list-item text:style-override="id1-3-2-4-18-1-3-6">
                  <text:number>f.</text:number>
                  <text:p text:style-name="al">het nemen van andere beslissingen inzake de procedure ter voorbereiding van een besluit;</text:p>
                </text:list-item>
                <text:list-item text:style-override="id1-3-2-4-18-1-3-7">
                  <text:number>g.</text:number>
                  <text:p text:style-name="al">het afdoen van herhaalde aanvragen, buiten behandeling stellen en het niet-ontvankelijk verklaren van aanvragen (artikel 4:5 en 4:6 Awb; artikel 16.10 Ow);</text:p>
                </text:list-item>
                <text:list-item text:style-override="id1-3-2-4-18-1-3-8">
                  <text:number>h.</text:number>
                  <text:p text:style-name="al">het verdagen van beslistermijnen (artikel 4:14 Awb jo. artikel 16.64 en 16.66 Ow; artikel 7:10 Awb);</text:p>
                </text:list-item>
                <text:list-item text:style-override="id1-3-2-4-18-1-3-9">
                  <text:number>i.</text:number>
                  <text:p text:style-name="al">het opschorten van beslistermijnen (artikel 4:15 en artikel 7:10 Awb);</text:p>
                </text:list-item>
                <text:list-item text:style-override="id1-3-2-4-18-1-3-10">
                  <text:number>j.</text:number>
                  <text:p text:style-name="al">inzake de verbeurte van dwangsommen bij niet-tijdig beslissen (paragraaf 4.1.3.2 Awb);</text:p>
                </text:list-item>
                <text:list-item text:style-override="id1-3-2-4-18-1-3-11">
                  <text:number>k.</text:number>
                  <text:p text:style-name="al">het nemen van beslissingen op bezwaar (artikel 7:11 Awb);</text:p>
                </text:list-item>
                <text:list-item text:style-override="id1-3-2-4-18-1-3-12">
                  <text:number>l.</text:number>
                  <text:p text:style-name="al">het instemmen met rechtstreeks beroep (overslaan bezwaarfase) voor besluiten die in mandaat zijn genomen door de omgevingsdienst (artikel 7:1a Awb);</text:p>
                </text:list-item>
                <text:list-item text:style-override="id1-3-2-4-18-1-3-13">
                  <text:number>m.</text:number>
                  <text:p text:style-name="al">het van toepassing verklaren en uitvoeren van de uniforme openbare voorbereidingsprocedure als bedoeld in afdeling 3.4 Awb (artikel 3.10 Awb jo. artikel 16.65 Ow en artikel 10.24 Ob);</text:p>
                </text:list-item>
                <text:list-item text:style-override="id1-3-2-4-18-1-3-14">
                  <text:number>n.</text:number>
                  <text:p text:style-name="al">het buiten toepassing verklaren van afdeling 3.4 Awb bij een kennelijke verschrijving (artikel 16.24 lid 2 Ow);</text:p>
                </text:list-item>
                <text:list-item text:style-override="id1-3-2-4-18-1-3-15">
                  <text:number>o.</text:number>
                  <text:p text:style-name="al">het nemen van coördinatiebesluiten en het optreden als coördinerend bestuursorgaan (afdeling 3.5 Awb);</text:p>
                </text:list-item>
                <text:list-item text:style-override="id1-3-2-4-18-1-3-16">
                  <text:number>p.</text:number>
                  <text:p text:style-name="al">het actualiseren, wijzigen, intrekken en reviseren van (voorschriften van) een omgevingsvergunning;</text:p>
                </text:list-item>
                <text:list-item text:style-override="id1-3-2-4-18-1-3-17">
                  <text:number>q.</text:number>
                  <text:p text:style-name="al">het intrekken van besluiten;</text:p>
                </text:list-item>
                <text:list-item text:style-override="id1-3-2-4-18-1-3-18">
                  <text:number>r.</text:number>
                  <text:p text:style-name="al">het verzamelen, verwerken, beheren, verstrekken, beschikbaar stellen, uitwisselen, doorzenden en publiceren van informatie, gegevens, aanvragen en (ontwerp)besluiten;</text:p>
                </text:list-item>
                <text:list-item text:style-override="id1-3-2-4-18-1-3-19">
                  <text:number>s.</text:number>
                  <text:p text:style-name="al">het beoordelen van rapporten;</text:p>
                </text:list-item>
                <text:list-item text:style-override="id1-3-2-4-18-1-3-20">
                  <text:number>t.</text:number>
                  <text:p text:style-name="al">het behandelen van informatieplichten.</text:p>
                  <text:p text:style-name="al"/>
                </text:list-item>
              </text:list>
            </text:list-item>
          </text:list>
          <text:p text:style-name="al">
          <text:span text:style-name="nadrukvet">Toezicht en handhaving</text:span>
        </text:p>
          <text:list text:style-name="id1-3-2-4-20">
            <text:list-item text:style-override="id1-3-2-4-20-1">
              <text:number>2.2.</text:number>
              <text:p text:style-name="al">Het uitoefenen van toezicht op de naleving van hetgeen waarvoor in artikel 3 en 4 mandaat is verleend. </text:p>
            </text:list-item>
            <text:list-item text:style-override="id1-3-2-4-20-2">
              <text:number>2.3.</text:number>
              <text:p text:style-name="al">Het aanwijzen van personen, belast met het houden van toezicht, ter handhaving van de taken en bevoegdheden waarvoor in artikel 3 en 4 mandaat is verleend. </text:p>
            </text:list-item>
            <text:list-item text:style-override="id1-3-2-4-20-3">
              <text:number>2.4.</text:number>
              <text:p text:style-name="al">Het nemen van handhavingsbesluiten en bijbehorende besluitvorming, zoals bedoeld in hoofdstuk 4 en 5 Awb en titel 18.1.1 Ow, ter handhaving van de taken en bevoegdheden waarvoor in artikel 3 en 4 mandaat is verleend.</text:p>
            </text:list-item>
          </text:list>
          <text:p text:style-name="al">
          <text:span text:style-name="nadrukvet">Het voeren van procedures</text:span>
        </text:p>
          <text:list text:style-name="id1-3-2-4-22">
            <text:list-item text:style-override="id1-3-2-4-22-1">
              <text:number>2.5.</text:number>
              <text:p text:style-name="al">Het in rechte vertegenwoordigen van het bestuursorgaan en het nemen van besluiten inzake procedures inzake besluiten waarvoor in artikel 3 en 4 mandaat is verleend, en handelingen in voorbereiding daarop. Hieronder vallen in ieder geval, maar niet uitsluitend:</text:p>
              <text:list text:style-name="id1-3-2-4-22-1-3">
                <text:list-item text:style-override="id1-3-2-4-22-1-3-1">
                  <text:number>a.</text:number>
                  <text:p text:style-name="al">het instellen van pro forma en/of incidenteel (hoger) beroep;</text:p>
                </text:list-item>
                <text:list-item text:style-override="id1-3-2-4-22-1-3-2">
                  <text:number>b.</text:number>
                  <text:p text:style-name="al">het indienen van andere stukken in het kader van bezwaar, beroep of hoger beroep;</text:p>
                </text:list-item>
                <text:list-item text:style-override="id1-3-2-4-22-1-3-3">
                  <text:number>c.</text:number>
                  <text:p text:style-name="al">het voeren van verweer en het indienen van verweerschriften;</text:p>
                </text:list-item>
                <text:list-item text:style-override="id1-3-2-4-22-1-3-4">
                  <text:number>d.</text:number>
                  <text:p text:style-name="al">het indienen van verzoeken om geheimhouding (artikel 8:29 Awb);</text:p>
                </text:list-item>
                <text:list-item text:style-override="id1-3-2-4-22-1-3-5">
                  <text:number>e.</text:number>
                  <text:p text:style-name="al">handelingen of besluiten in het kader van een tussenuitspraak of bestuurlijke lus (artikelen 8:51a, 8:51b, 8:51c, 8:80a en 8:80b Awb);</text:p>
                </text:list-item>
                <text:list-item text:style-override="id1-3-2-4-22-1-3-6">
                  <text:number>f.</text:number>
                  <text:p text:style-name="al">het vragen van uitstel van de behandeling van een bezwaar- of beroepschrift en het verrichten van andere proceshandelingen;</text:p>
                </text:list-item>
                <text:list-item text:style-override="id1-3-2-4-22-1-3-7">
                  <text:number>g.</text:number>
                  <text:p text:style-name="al">het verlenen van een eenmalige of doorlopende machtiging voor het voeren van het woord ter zitting;</text:p>
                </text:list-item>
                <text:list-item text:style-override="id1-3-2-4-22-1-3-8">
                  <text:number>h.</text:number>
                  <text:p text:style-name="al">het voeren van het woord als derde belanghebbende ter zitting;</text:p>
                </text:list-item>
                <text:list-item text:style-override="id1-3-2-4-22-1-3-9">
                  <text:number>i.</text:number>
                  <text:p text:style-name="al">het verrichten van handelingen als bedoeld in artikel 160 lid 1 onder e en f Gemeentewet.</text:p>
                </text:list-item>
              </text:list>
            </text:list-item>
          </text:list>
          <text:p text:style-name="al">
          <text:span text:style-name="nadrukvet">Overig</text:span>
        </text:p>
          <text:list text:style-name="id1-3-2-4-24">
            <text:list-item text:style-override="id1-3-2-4-24-1">
              <text:number>2.6.</text:number>
              <text:p text:style-name="al">Het nemen van andere besluiten en het verrichten van andere handelingen op grond van of krachtens de Awb, ter uitvoering van hetgeen waarvoor in artikel 3 en 4 mandaat is verleend. </text:p>
            </text:list-item>
            <text:list-item text:style-override="id1-3-2-4-24-2">
              <text:number>2.7.</text:number>
              <text:p text:style-name="al">Het verrichten van (privaatrechtelijke) rechtshandelingen en feitelijke handelingen ter uitvoering van hetgeen waarvoor in artikel 3 en 4 mandaat is verleend.</text:p>
            </text:list-item>
            <text:list-item text:style-override="id1-3-2-4-24-3">
              <text:number/>
              <text:p text:style-name="al"/>
            </text:list-item>
          </text:list>
          <text:p text:style-name="al">
          <text:span text:style-name="nadrukvet">Artikel 3: Bevoegdheden ter uitvoering van de standaardtaken</text:span> </text:p>
          <text:list text:style-name="id1-3-2-4-26">
            <text:list-item text:style-override="id1-3-2-4-26-1">
              <text:number>3.1.</text:number>
              <text:p text:style-name="al">Beslissingen op aanvragen om omgevingsvergunningen en het toepassen van paragraaf 5.1.5 Ow, voor activiteiten die zijn aangewezen in categorie 1 tot en met 4 (zie aanhangsel), met uitzondering van omgevingsvergunningen voor buitenplanse omgevingsplanactiviteiten en de toepassing van de Wet Bibob. </text:p>
            </text:list-item>
            <text:list-item text:style-override="id1-3-2-4-26-2">
              <text:number>3.2.</text:number>
              <text:p text:style-name="al">Het beoordelen van meldingen als bedoeld in artikel 4.4 lid 1 Ow en beschikken op aanvragen om toestemming tot het treffen van een gelijkwaardige maatregel voor activiteiten die zijn aangewezen in categorie 1 en 5 (zie aanhangsel). </text:p>
            </text:list-item>
            <text:list-item text:style-override="id1-3-2-4-26-3">
              <text:number>3.3.</text:number>
              <text:p text:style-name="al">Het stellen van maatwerkvoorschriften voor activiteiten die zijn aangewezen in categorie 1 en 5 (zie aanhangsel). </text:p>
            </text:list-item>
            <text:list-item text:style-override="id1-3-2-4-26-4">
              <text:number>3.4.</text:number>
              <text:p text:style-name="al">Het houden van toezicht op de naleving van: a. de verboden, bedoeld in de artikelen 5.1, 5.4, 5.5 en 5.6 Ow, voor activiteiten die zijn aangewezen in categorie 1 tot en met 4 (zie aanhangsel); en b. de regels gesteld bij of krachtens de Ow en de Wm, over activiteiten die zijn aan gewezen in categorie 1 tot en met 6 en 8 (zie aanhangsel). </text:p>
            </text:list-item>
            <text:list-item text:style-override="id1-3-2-4-26-5">
              <text:number>3.5.</text:number>
              <text:p text:style-name="al">Het houden van ketentoezicht op de regels over activiteiten die zijn aangewezen in categorie 7 (zie aanhangsel). </text:p>
            </text:list-item>
            <text:list-item text:style-override="id1-3-2-4-26-6">
              <text:number>3.6.</text:number>
              <text:p text:style-name="al">Bestuurlijke sancties ter handhaving van de verboden en regels, bedoeld onder 3.4 en 3.5.</text:p>
            </text:list-item>
            <text:list-item text:style-override="id1-3-2-4-26-7">
              <text:number/>
              <text:p text:style-name="al"/>
            </text:list-item>
          </text:list>
          <text:p text:style-name="al">
          <text:span text:style-name="nadrukvet">Artikel 4: Bevoegdheden ter uitvoering van aanvullende taken </text:span>
        </text:p>
          <text:p text:style-name="al">
          <text:span text:style-name="nadrukvet">Aanvullende taken - Vergunningverlening </text:span>
        </text:p>
          <text:list text:style-name="id1-3-2-4-29">
            <text:list-item text:style-override="id1-3-2-4-29-1">
              <text:number>4.1.</text:number>
              <text:p text:style-name="al">Het nemen van besluiten als bedoeld in afdeling 5.1 Ow, anders dan genoemd in artikel 3, voor een:</text:p>
              <text:list text:style-name="id1-3-2-4-29-1-3">
                <text:list-item text:style-override="id1-3-2-4-29-1-3-1">
                  <text:number>a.</text:number>
                  <text:p text:style-name="al">omgevingsplanactiviteit;</text:p>
                </text:list-item>
                <text:list-item text:style-override="id1-3-2-4-29-1-3-2">
                  <text:number>b.</text:number>
                  <text:p text:style-name="al">Natura 2000-activiteit in combinatie met een andere vergunningplichtige activiteit waarvoor mandaat is verleend;</text:p>
                </text:list-item>
                <text:list-item text:style-override="id1-3-2-4-29-1-3-3">
                  <text:number>c.</text:number>
                  <text:p text:style-name="al">bouwactiviteit;</text:p>
                </text:list-item>
                <text:list-item text:style-override="id1-3-2-4-29-1-3-4">
                  <text:number>d.</text:number>
                  <text:p text:style-name="al">milieubelastende activiteit;</text:p>
                </text:list-item>
                <text:list-item text:style-override="id1-3-2-4-29-1-3-5">
                  <text:number>e.</text:number>
                  <text:p text:style-name="al">lozingsactiviteit;</text:p>
                </text:list-item>
                <text:list-item text:style-override="id1-3-2-4-29-1-3-6">
                  <text:number>f.</text:number>
                  <text:p text:style-name="al">flora- en fauna-activiteit in combinatie met een andere vergunningplichtige activiteit waarvoor mandaat is verleend;</text:p>
                </text:list-item>
                <text:list-item text:style-override="id1-3-2-4-29-1-3-7">
                  <text:number>g.</text:number>
                  <text:p text:style-name="al">actualisering omgevingsvergunning(voorschriften);</text:p>
                </text:list-item>
                <text:list-item text:style-override="id1-3-2-4-29-1-3-8">
                  <text:number>h.</text:number>
                  <text:p text:style-name="al">wijziging voorschriften omgevingsvergunning;</text:p>
                </text:list-item>
                <text:list-item text:style-override="id1-3-2-4-29-1-3-9">
                  <text:number>i.</text:number>
                  <text:p text:style-name="al">revisievergunning.</text:p>
                </text:list-item>
              </text:list>
            </text:list-item>
            <text:list-item text:style-override="id1-3-2-4-29-2">
              <text:number>4.2.</text:number>
              <text:p text:style-name="al">Het beoordelen van meldingen (artikel 4.4 Ow) voor milieubelastende activiteiten, lozingen, bouwactiviteiten, mobiel puinbreken, brandveilig gebruiken van bouwwerken, sloopactiviteiten, vel- of kapactiviteiten, monumenten- of erfgoedactiviteiten en omgevingsplanactiviteiten. Dit betreft meldingen op grond van het Besluit activiteiten leefomgeving, het Besluit bouwwerken leefomgeving en het Omgevingsplan.</text:p>
            </text:list-item>
            <text:list-item text:style-override="id1-3-2-4-29-3">
              <text:number>4.3.</text:number>
              <text:p text:style-name="al">Het stellen van maatwerkvoorschriften, inclusief de voorbereiding hiervan (artikel 4.5 Ow) en het verbinden van voorschriften aan omgevingsvergunningen voor milieubelastende activiteiten, lozingen, bouwactiviteiten, mobiel puinbreken, brandveilig gebruiken van bouwwerken, sloopactiviteiten, monumenten- of erfgoedactiviteiten en omgevingsplanactiviteiten. Dit betreft maatwerk op grond van het Besluit activiteiten leefomgeving, het Besluit bouwwerken leefomgeving of het Omgevingsplan.</text:p>
            </text:list-item>
            <text:list-item text:style-override="id1-3-2-4-29-4">
              <text:number>4.4.</text:number>
              <text:p text:style-name="al">Het besluiten over het treffen van gelijkwaardige maatregelen (artikel 4.7 lid 1 Ow) voor milieubelastende activiteiten, lozingen, bouwactiviteiten, mobiel puinbreken, brandveilig gebruiken van bouwwerken, sloopactiviteiten en omgevingsplanactiviteiten. Dit betreft een besluit over het treffen van gelijkwaardige maatregelen op grond van het Besluit activiteiten leefomgeving, het Besluit bouwwerken leefomgeving of het Omgevingsplan.</text:p>
            </text:list-item>
            <text:list-item text:style-override="id1-3-2-4-29-5">
              <text:number>4.5.</text:number>
              <text:p text:style-name="al">Het nemen van goedkeuringsbesluiten op grond van voorschriften uit een omgevingsvergunning en het beoordelen van plannen en rapporten die zijn ingediend op grond van voorschriften uit een omgevingsvergunning of maatwerkbesluit. </text:p>
            </text:list-item>
            <text:list-item text:style-override="id1-3-2-4-29-6">
              <text:number>4.6.</text:number>
              <text:p text:style-name="al">Het nemen van andere besluiten dan hierboven genoemd op grond van het Bal, het Bbl of het Omgevingsplan (incl. de Bruidsschat voor milieubelastende activiteiten en bouwactiviteiten en Wkb).</text:p>
            </text:list-item>
            <text:list-item text:style-override="id1-3-2-4-29-7">
              <text:number>4.7.</text:number>
              <text:p text:style-name="al">Het besluiten op verzoeken om tijdelijk geluidsnormen te overschrijden en/of het stellen van maatwerkvoorschriften over het veroorzaken van geluidhinder en trillinghinder op grond van het Omgevingsplan, de APV of artikel 7.23 Bbl. </text:p>
              <text:p text:style-name="al"/>
            </text:list-item>
          </text:list>
          <text:p text:style-name="al">
          <text:span text:style-name="nadrukvet">Aanvullende taken – Omgevingswet</text:span>
        </text:p>
          <text:list text:style-name="id1-3-2-4-31">
            <text:list-item text:style-override="id1-3-2-4-31-1">
              <text:number>4.8.</text:number>
              <text:p text:style-name="al">Het houden van toezicht op en het nemen van handhavingsbesluiten zoals bedoeld in hoofdstuk 4 en 5 Awb en titel 18.1.1 Ow waaronder de last onder dwangsom of bestuursdwang, inclusief het ten uitvoer brengen van bestuursdwang, besluiten over invordering en kostenverhaal, inclusief besluiten over uitstel van betaling of matiging, het opleggen van een bestuurlijke boete en het intrekken van een vergunning als sanctie voor omgevingsplanactiviteiten, milieubelastende activiteiten, lozingen, bouwactiviteiten, mobiel puinbreken, stookinstallaties, energiebesparing, brandveilig gebruiken van bouwwerken, asbestverwijdering, sloopactiviteiten, vel- of kapactiviteiten en monumenten- of erfgoedactiviteiten.</text:p>
            </text:list-item>
            <text:list-item text:style-override="id1-3-2-4-31-2">
              <text:number>4.9.</text:number>
              <text:p text:style-name="al">Het opleggen van spoedeisende bestuursdwang, het verplichten tot geheel of gedeeltelijk staken van activiteiten en het feitelijk stilleggen van (bouw)werkzaamheden, het ontoegankelijk maken van terreinen en gebouwen, het aanzeggen van mondelinge bestuursdwang voor het opruimen van gevaarlijke stoffen, zoals asbest of andere milieugevaarlijke stoffen en/of het voorkomen van verdere verontreiniging of schade bij incidenten en ongewone voorvallen en het geven van aanwijzingen daarbij.</text:p>
            </text:list-item>
            <text:list-item text:style-override="id1-3-2-4-31-3">
              <text:number>4.10.</text:number>
              <text:p text:style-name="al">Het verlenen van opdrachten tot het doen van onderzoek naar of het opruimen van gevaarlijke stoffen zoals asbest of andere milieugevaarlijke stoffen en/of het feitelijk voorkomen van verdere verontreiniging of schade bij incidenten en ongewone voorvallen door zelf maatregelen te treffen ingeval geen gehoor wordt gegeven aan mondelinge bestuursdwang dan wel de veroorzaker van het incident onbekend is. </text:p>
            </text:list-item>
            <text:list-item text:style-override="id1-3-2-4-31-4">
              <text:number>4.11.</text:number>
              <text:p text:style-name="al">Het besluiten over nadeelcompensatie en het sluiten van overeenkomsten over nadeelcompensatie als bedoeld in afdeling 15.1 van de Omgevingswet, indien ook het schadeveroorzakende besluit in mandaat wordt genomen. </text:p>
            </text:list-item>
            <text:list-item text:style-override="id1-3-2-4-31-5">
              <text:number>4.12.</text:number>
              <text:p text:style-name="al">Het opleggen van gedoogplichten (Afdeling 10.3 Ow).</text:p>
            </text:list-item>
            <text:list-item text:style-override="id1-3-2-4-31-6">
              <text:number>4.13</text:number>
              <text:p text:style-name="al">Het verplichten maatregelen te nemen en het geven van aanwijzingen bij een ongewoon voorval (artikel 19.4 Ow), het treffen van maatregelen en het op schrift stellen van de beslissing tot het treffen van die maatregelen (artikel 19.5 Ow) en het verhalen van de kosten die daarbij worden gemaakt op de veroorzaker (artikel 19.6 Ow).</text:p>
            </text:list-item>
            <text:list-item text:style-override="id1-3-2-4-31-7">
              <text:number>4.14</text:number>
              <text:p text:style-name="al">Het verplichten maatregelen te nemen bij een toevalsvondst van verontreiniging op of in de bodem (artikel 19.9a Ow), het treffen van maatregelen en het op schrift stellen van de beslissing tot het treffen van die maatregelen (artikel 19.9c Ow) en het verhalen van de kosten die daarbij worden gemaakt op de veroorzaker (artikel 19.9d Ow).</text:p>
            </text:list-item>
            <text:list-item text:style-override="id1-3-2-4-31-8">
              <text:number>4.15</text:number>
              <text:p text:style-name="al">Het besluiten over geluidwerende maatregelen aan gebouwen en het uitvoeren van projecten in het kader van sanering verkeerslawaai, inclusief het aanvragen, beheren en verantwoorden van subsidie, het opstellen van saneringsprogramma’s en het sluiten van overeenkomsten (afdeling 3.5 Bkl).</text:p>
            </text:list-item>
            <text:list-item text:style-override="id1-3-2-4-31-9">
              <text:number>4.16</text:number>
              <text:p text:style-name="al">Het behandelen van kennisgevingen inzake de viering van incidentele festiviteiten op grond van het Omgevingsplan en/ of Verordening fysieke leefomgeving of APV.</text:p>
            </text:list-item>
            <text:list-item text:style-override="id1-3-2-4-31-10">
              <text:number>4.17</text:number>
              <text:p text:style-name="al">Besluiten inzake het beoordelen van PRTR-verslagen en het verrichten van werkzaamheden in het kader van de PRTR-verordening als bedoeld in paragraaf 11.2.6 Bkl en paragraaf 10.8.6 Ob.</text:p>
            </text:list-item>
            <text:list-item text:style-override="id1-3-2-4-31-11">
              <text:number>4.18</text:number>
              <text:p text:style-name="al">Het besluiten over milieueffectrapportages voor projecten als bedoeld in paragraaf 16.4.2 Ow.</text:p>
            </text:list-item>
            <text:list-item text:style-override="id1-3-2-4-31-12">
              <text:number>4.19</text:number>
              <text:p text:style-name="al">Het behandelen van klachten over de leefomgeving of over de naleving van de regels van wet- en regelgeving waarvoor mandaat is verleend.</text:p>
            </text:list-item>
            <text:list-item text:style-override="id1-3-2-4-31-13">
              <text:number>4.20</text:number>
              <text:p text:style-name="al">Het voeren van overleg en deelnemen aan omgevingstafels. </text:p>
            </text:list-item>
            <text:list-item text:style-override="id1-3-2-4-31-14">
              <text:number>4.21</text:number>
              <text:p text:style-name="al">Het behandelen van informatie voorvloeiend uit een informatieplicht en het verzoeken om (aanvullende) gegevens en bescheiden (Bal, Bbl en Omgevingsplan)</text:p>
            </text:list-item>
            <text:list-item text:style-override="id1-3-2-4-31-15">
              <text:number>4.22</text:number>
              <text:p text:style-name="al">Het registreren en verwerken van gegevens, zoals geluidsemissies, verkeers- en milieudata, bodeminformatie en data met betrekking tot klimaatadaptatie in (verplichte) registers of applicaties, zoals Inspectieview, het Register externe veiligheidsrisico’s (risicovolle activiteiten en kwetsbare gebouwen en locaties), de Centrale voorziening geluidgegevens (geluidregister en basis geluidemissie), het landelijk grondwaterregister, de basisregistratie ondergrond (domein milieukwaliteit; de registratieobjecten SAD en SLD), de e-MJV website met daaronder de IPPC applicatie en EEP-rapportages.</text:p>
              <text:p text:style-name="al"/>
            </text:list-item>
          </text:list>
          <text:p text:style-name="al">
          <text:span text:style-name="nadrukvet">Aanvullende taken – Overig</text:span>
        </text:p>
          <text:p text:style-name="al"/>
          <text:list text:style-name="id1-3-2-4-34">
            <text:list-item text:style-override="id1-3-2-4-34-1">
              <text:number>4.23.</text:number>
              <text:p text:style-name="al">Het uitvoeren van taken, afdoen van meldingen en nemen van besluiten bij of krachtens hoofdstukken 10, 18 en 19 Wm.</text:p>
            </text:list-item>
            <text:list-item text:style-override="id1-3-2-4-34-2">
              <text:number>4.24.</text:number>
              <text:p text:style-name="al">Het houden van toezicht op en het nemen van handhavingsbesluiten zoals bedoeld in hoofdstuk 4 en 5 Awb waaronder de last onder dwangsom of bestuursdwang, inclusief het ten uitvoer brengen van bestuursdwang, besluiten over invordering en kostenverhaal, inclusief besluiten over uitstel van betaling of matiging, het opleggen van een bestuurlijke boete en het intrekken van een vergunning als sanctie voor het bepaalde bij of krachtens de Wet milieubeheer, de Huisvestingswet, Erfgoedwet, het Besluit bodemkwaliteit, de APV, de Verordening fysieke leefomgeving, het Besluit brandveilig gebruik en basishulpverlening overige plaatsen, evenementenvergunningen (geluid) en andere regelgeving waarvoor mandaat is verleend. </text:p>
            </text:list-item>
            <text:list-item text:style-override="id1-3-2-4-34-3">
              <text:number>4.25.</text:number>
              <text:p text:style-name="al">Het besluiten op verzoeken van derden om handhaving ten aanzien van (vermeende) overtredingen van een vergunning, van algemene regels of van regels uit het omgevingsplan met betrekking tot omgevingsplanactiviteiten, milieubelastende activiteiten, lozingen, bouwactiviteiten, stookinstallaties, mobiel puinbreken, brandveilig gebruiken van bouwwerken, sloopactiviteiten, vel- of kapactiviteiten en monumenten- of erfgoedactiviteiten en voor (vermeende) overtredingen van andere regelgeving waarvoor mandaat is verleend, zoals de Wet milieubeheer, de Huisvestingswet en de APV.</text:p>
            </text:list-item>
            <text:list-item text:style-override="id1-3-2-4-34-4">
              <text:number>4.26.</text:number>
              <text:p text:style-name="al">Het aanwijzen van elektronische kanalen voor het ontvangen van formele berichten, voor zover deze betrekking hebben op taken die door de omgevingsdienst worden uitgevoerd (artikel 2:13 Awb).</text:p>
            </text:list-item>
            <text:list-item text:style-override="id1-3-2-4-34-5">
              <text:number>4.27.</text:number>
              <text:p text:style-name="al">Het geven van wettelijke en vrijwillige adviezen, inspraakreacties en/of commentaar op beleidsplannen, regelgeving van en vergunningverlening door andere overheden of externe partijen.</text:p>
            </text:list-item>
            <text:list-item text:style-override="id1-3-2-4-34-6">
              <text:number>4.28.</text:number>
              <text:p text:style-name="al">Het uitoefenen van bevoegdheden (waaronder besluiten op verzoeken en actieve openbaarmaking) op grond van de Woo en de Who, waarvoor in artikel 3 en 4 mandaat is verleend.</text:p>
            </text:list-item>
            <text:list-item text:style-override="id1-3-2-4-34-7">
              <text:number>4.29.</text:number>
              <text:p text:style-name="al">Het beslissen op aanvragen en het doen van meldingen als bedoeld in de Algemene verordening gegevensbescherming. </text:p>
            </text:list-item>
            <text:list-item text:style-override="id1-3-2-4-34-8">
              <text:number>4.30.</text:number>
              <text:p text:style-name="al">Het nemen van besluiten en uitoefenen van bevoegdheden op grond van hetgeen is bepaald in het Besluit melden bedrijfsafvalstoffen en gevaarlijke afvalstoffen en de Regeling melden bedrijfsafvalstoffen en gevaarlijke afvalstoffen.</text:p>
            </text:list-item>
            <text:list-item text:style-override="id1-3-2-4-34-9">
              <text:number>4.31.</text:number>
              <text:p text:style-name="al">Het beslissen over en wijzigen van ontheffingen.</text:p>
            </text:list-item>
            <text:list-item text:style-override="id1-3-2-4-34-10">
              <text:number>4.32.</text:number>
              <text:p text:style-name="al">Het afgeven van gedoogverklaringen.</text:p>
            </text:list-item>
            <text:list-item text:style-override="id1-3-2-4-34-11">
              <text:number>4.33.</text:number>
              <text:p text:style-name="al">Het aanwijzen van personen, belast met het opstellen van processen verbaal in het kader van artikel 10 van de Wet basisregistraties adressen en gebouwen. </text:p>
            </text:list-item>
            <text:list-item text:style-override="id1-3-2-4-34-12">
              <text:number>4.34.</text:number>
              <text:p text:style-name="al">Het opmaken van processen-verbaal van constatering, als bedoeld in artikel 10 van de Wet basisregistraties adressen en gebouwen. </text:p>
            </text:list-item>
            <text:list-item text:style-override="id1-3-2-4-34-13">
              <text:number>4.35.</text:number>
              <text:p text:style-name="al">Het aanwijzen van functionarissen om gesprekken onder leiding van een mediator te voeren, het voeren van mediationgesprekken of meewerken aan informele aanpak, het doen van toezeggingen binnen de grenzen van het geschil en het aangaan en ondertekenen van mediationovereenkomsten en/of vaststellingsovereenkomsten. </text:p>
            </text:list-item>
            <text:list-item text:style-override="id1-3-2-4-34-14">
              <text:number>4.36.</text:number>
              <text:p text:style-name="al">Het inschrijven, herroepen, actualiseren van het werkingsgebied of beëindigen van publiekrechtelijke beperkingen (waaronder lasten onder dwangsom en gebruiksbeperkingen in beschikkingen over de bodem) in openbare register zoals het Kadaster in het kader van de Wet kenbaarheid publiekrechtelijke beperkingen.</text:p>
            </text:list-item>
            <text:list-item text:style-override="id1-3-2-4-34-15">
              <text:number>4.37.</text:number>
              <text:p text:style-name="al">Het nemen van beslissingen en verrichten van handelingen in het kader van archiefbeheer zoals bedoeld in de Archiefwet.</text:p>
            </text:list-item>
            <text:list-item text:style-override="id1-3-2-4-34-16">
              <text:number>4.38.</text:number>
              <text:p text:style-name="al">Het behandelen van meldingen en het nemen van besluiten als bedoeld in het Besluit brandveilig gebruik en basishulpverlening overige plaatsen. </text:p>
            </text:list-item>
            <text:list-item text:style-override="id1-3-2-4-34-17">
              <text:number>4.39.</text:number>
              <text:p text:style-name="al">De bevoegdheid tot het nemen van besluiten inzake het onttrekken, samenvoegen, omzetten of vormen van woonruimte, en het nemen van besluiten inzake de splitsing van woonruimte op grond van de Huisvestingswet en de Huisvestingsverordening van de gemeente. </text:p>
            </text:list-item>
            <text:list-item text:style-override="id1-3-2-4-34-18">
              <text:number>4.40.</text:number>
              <text:p text:style-name="al">Het instemmen met een programma van eisen in het kader van een archeologisch onderzoek. </text:p>
            </text:list-item>
            <text:list-item text:style-override="id1-3-2-4-34-19">
              <text:number>4.41.</text:number>
              <text:p text:style-name="al">Het uitvoeren van taken en nemen van besluiten in het kader van de Wet goed verhuurderschap en de Wet betaalbare huur, waaronder het aanwijzen van toezichthouders, het uitvoeren van toezicht, het nemen van bestuursrechtelijke handhavingsbesluiten, het opleggen van een bestuurlijke boete en het vertegenwoordigen van het college in hoorzittingen of zittingen in bezwaar, bij de rechtbank of Raad van State en het indienen van stukken en verweerschriften in dat kader.</text:p>
            </text:list-item>
          </text:list>
          <text:p text:style-name="al"/>
          <text:p text:style-name="al">
          <text:span text:style-name="nadrukvet">Aanhangsel bij artikel 3 van de lijst (standaardtaken)</text:span>
        </text:p>
          <text:p text:style-name="al">
          <text:span text:style-name="nadrukvet">Categorie 1 </text:span>
        </text:p>
          <text:p text:style-name="al">1. Milieubelastende activiteiten als bedoeld in hoofdstukken 3 en 19 van het Bal. </text:p>
          <text:p text:style-name="al">2. Onder deze aanwijzing vallen niet de activiteiten die zijn aangewezen in de volgende paragrafen: </text:p>
          <text:p text:style-name="al">a. paragraaf 3.2.1, 3.2.7 of 3.2.9, tenzij die: </text:p>
          <text:p text:style-name="al">1°. als vergunningplichtig zijn aangewezen op grond van hoofdstuk 3 van dat besluit; of </text:p>
          <text:p text:style-name="al">2°. onderdeel uitmaken van een activiteit die is aangewezen in de afdelingen 3.3 tot en met 3.11 van dat besluit en niet onder b tot en met e is uitgezonderd; </text:p>
          <text:p text:style-name="al">b. paragraaf 3.7.1, voor zover die alleen worden verricht ter ondersteuning van verkoop aan particulieren of de opgeslagen afvalstoffen alleen bestaan uit materialen die voor de werkzaamheden zijn meegenomen; </text:p>
          <text:p text:style-name="al">c. paragraaf 3.7.8, voor zover die alleen worden verricht ter ondersteuning van verkoop aan particulieren; </text:p>
          <text:p text:style-name="al">d. paragraaf 3.8.4, voor zover die alleen bestaan uit het herstellen van ruitschade of het onderhouden of vervangen van banden; en </text:p>
          <text:p text:style-name="al">e. paragraaf 3.8.6, voor zover die alleen worden verricht voor vervoer van of naar particulieren. </text:p>
          <text:p text:style-name="al"/>
          <text:p text:style-name="al">
          <text:span text:style-name="nadrukvet">Categorie 2 </text:span>
        </text:p>
          <text:p text:style-name="al">Bouw- en sloopactiviteiten als bedoeld in het Bbl, voor zover gedeputeerde staten het bevoegd gezag zijn op grond van: </text:p>
          <text:p text:style-name="al">a. artikel 4.6, tweede lid, onder a, voor zover het gaat om omgevingsplanactiviteiten van provinciaal belang, bestaande uit milieubelastende-, bouw- of sloopactiviteiten; </text:p>
          <text:p text:style-name="al">b. artikel 4.6, tweede lid, onder c; of </text:p>
          <text:p text:style-name="al">c. artikel 4.16, eerste lid. </text:p>
          <text:p text:style-name="al"/>
          <text:p text:style-name="al">
          <text:span text:style-name="nadrukvet">Categorie 3 </text:span>
        </text:p>
          <text:p text:style-name="al">Omgevingsplanactiviteiten, bestaande uit milieubelastende-, bouw- of sloopactiviteiten, voor zover gedeputeerde staten het bevoegd gezag zijn op grond van: </text:p>
          <text:p text:style-name="al">a. artikel 4.6, tweede lid, onder a, voor zover het gaat om omgevingsplanactiviteiten van provinciaal belang, bestaande uit milieubelastende-, bouw- of sloopactiviteiten; </text:p>
          <text:p text:style-name="al">b. artikel 4.6, tweede lid, onder c; of </text:p>
          <text:p text:style-name="al">c. artikel 4.16, eerste lid. </text:p>
          <text:p text:style-name="al"/>
          <text:p text:style-name="al">
          <text:span text:style-name="nadrukvet">Categorie 4 </text:span>
        </text:p>
          <text:p text:style-name="al">Omgevingsplanactiviteiten van provinciaal belang, bestaande uit milieubelastende-, bouw- of sloopactiviteiten. </text:p>
          <text:p text:style-name="al"/>
          <text:p text:style-name="al">
          <text:span text:style-name="nadrukvet">Categorie 5 </text:span>
        </text:p>
          <text:p text:style-name="al">Het bedrijfsmatig verwijderen van asbest als bedoeld in bijlage I bij het Bbl en asbesthoudende producten uit bouwwerken, en het bedrijfsmatig opruimen van asbest als bedoeld in bijlage I bij het Bbl en asbesthoudende producten vrijgekomen als gevolg van een incident. </text:p>
          <text:p text:style-name="al"/>
          <text:p text:style-name="al">
          <text:span text:style-name="nadrukvet">Categorie 6</text:span>
        </text:p>
          <text:p text:style-name="al">Activiteiten met stoffen, preparaten, producten en toestellen waarover regels zijn gesteld bij of krachtens de Wet milieubeheer, voor zover deze worden verricht in samenhang met een milieubelastende activiteit als bedoeld in hoofdstuk 3 van het Bal. </text:p>
          <text:p text:style-name="al"/>
          <text:p text:style-name="al">
          <text:span text:style-name="nadrukvet">Categorie 7 </text:span>
        </text:p>
          <text:p text:style-name="al">Bedrijfsmatige activiteiten met betrekking tot: </text:p>
          <text:p text:style-name="al">- afvalstoffen; </text:p>
          <text:p text:style-name="al">- vuurwerk als bedoeld in bijlage I bij het Bal en explosieven voor civiel gebruik; </text:p>
          <text:p text:style-name="al">- secundaire grondstoffen; en </text:p>
          <text:p text:style-name="al">- andere milieugevaarlijke stoffen. </text:p>
          <text:p text:style-name="al"/>
          <text:p text:style-name="al">
          <text:span text:style-name="nadrukvet">Categorie 8 </text:span>
        </text:p>
          <text:p text:style-name="al">Het in stand houden van bouwwerken voor zover daarover regels zijn gesteld in artikel 3.84 van het Bb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4105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5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5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odegraven-Reeuwijk</meta:user-defined>
    <meta:user-defined meta:name="OVERHEID.Informatietype/DC.type">officiële publicatie</meta:user-defined>
    <meta:user-defined meta:name="OVERHEIDop.Rubriek/DC.type">ander besluit van algemene strekking</meta:user-defined>
    <meta:user-defined meta:name="OVERHEID.Gemeente/DCTERMS.publisher">Bodegraven-Reeuwijk</meta:user-defined>
    <meta:user-defined meta:name="OVERHEID.Gemeente/OVERHEID.authority">Bodegraven-Reeu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DC.source">afdeling 10.1.1 van de Algemene wet bestuursrecht]|[1.0:c:BWBR0005537&amp;afdeling=10.1.1&amp;g=2025-11-21</meta:user-defined>
    <meta:user-defined meta:name="DC.source">Gemeentewet]|[1.0:c:BWBR0005416&amp;g=2025-02-12</meta:user-defined>
    <meta:user-defined meta:name="DC.source">Gemeenschappelijke regeling Omgevingsdienst Midden-Holland]|[https://lokaleregelgeving.overheid.nl/CVDR632246/3</meta:user-defined>
    <meta:user-defined meta:name="DCTERMS.alternative">Mandaatbesluit Bodegraven-Reeuwijk – Omgevingsdienst Midden-Holland 2026</meta:user-defined>
    <dc:language>nl</dc:language>
    <meta:user-defined meta:name="OVERHEIDop.locatietype/OVERHEIDop.gebiedsmarkering">Gemeente</meta:user-defined>
    <meta:user-defined meta:name="DC.title">Besluit van het college van burgemeester en wethouders van Bodegraven-Reeuwijk en de burgemeester van Bodegraven-Reeuwijk houdende de verlening van mandaat, volmacht en machtiging aan de directeur van de Omgevingsdienst Midden-Holland (Mandaatbesluit Bodegraven-Reeuwijk - Omgevingsdienst Midden-Holland 2026)</meta:user-defined>
    <meta:user-defined meta:name="DCTERMS.W3CDTF/DCTERMS.available">2025-12-11</meta:user-defined>
    <meta:user-defined meta:name="DCTERMS.W3CDTF/OVERHEIDop.jaargang">2025</meta:user-defined>
    <meta:user-defined meta:name="OVERHEIDop.publicationIssue">541059</meta:user-defined>
    <meta:user-defined meta:name="OVERHEIDop.betreftRegeling">CVDR749560_1</meta:user-defined>
    <meta:user-defined meta:name="OVERHEIDop.GmbID/DC.identifier">gmb-2025-541059</meta:user-defined>
    <meta:user-defined meta:name="xs:date/OVERHEIDop.startdatum">2026-01-01</meta:user-defined>
    <meta:user-defined meta:name="OVERHEIDop.versieInformatie"/>
  </office:meta>
</office:document-meta>
</file>