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marktonderzoek Peel en Maas 2025</text:p>
      <text:section text:name="regeling_id1-3-2" text:style-name="regeling">
        <text:section text:name="aanhef_id1-3-2-1" text:style-name="aanhef">
          <text:section text:name="preambule_id1-3-2-1-1" text:style-name="preambule">
            <text:p text:style-name="al">Burgemeester en wethouders van de gemeente Peel en Maas hebben het woningmarktonderzoek Peel en Maas versie 2025-2030 vastgestel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oningmarktonderzoek 2025-20230</text:span>
          </text:p>
            <text:p text:style-name="al">Iedere twee jaar brengen we de woningbehoefte in Peel en Maas in beeld. Dit woningmarktonderzoek geeft inzicht in de groei van de gemeente wat dit voor de woningmarkt betekent. Het laat ook zien wat de afgelopen periode gebeurd is op de woningmarkt in Peel en Maas. Het helpt ons om keuzes te maken voor de toekomst voor het juiste aantal woningen, van de juiste kwaliteit en voor de juiste doelgroep.</text:p>
            <text:p text:style-name="al"/>
            <text:p text:style-name="al">In de bijlage vindt u het woningmarktonderzoek uit Peel en Maas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10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meta:user-defined meta:name="OVERHEIDop.referentienummer">Woningmarktonderzoek 2025</meta:user-defined>
    <dc:language>nl</dc:language>
    <meta:user-defined meta:name="OVERHEIDop.locatietype/OVERHEIDop.gebiedsmarkering">Gemeente</meta:user-defined>
    <meta:user-defined meta:name="DC.title">Woningmarktonderzoek Peel en Maas 2025</meta:user-defined>
    <meta:user-defined meta:name="DCTERMS.W3CDTF/DCTERMS.available">2025-12-11</meta:user-defined>
    <meta:user-defined meta:name="OVERHEIDop.externeBijlage">Woningmarktonderzoek 2025|exb-2025-45653</meta:user-defined>
    <meta:user-defined meta:name="DCTERMS.W3CDTF/OVERHEIDop.jaargang">2025</meta:user-defined>
    <meta:user-defined meta:name="OVERHEIDop.publicationIssue">541057</meta:user-defined>
    <meta:user-defined meta:name="OVERHEIDop.GmbID/DC.identifier">gmb-2025-541057</meta:user-defined>
    <meta:user-defined meta:name="OVERHEIDop.versieInformatie"/>
  </office:meta>
</office:document-meta>
</file>