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zemkade 1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span text:style-name="artikel_kop_label"/> </text:p>
            <text:p text:style-name="al">Met deze publicatie geeft de Gemeente uitvoering aan de arresten van de Hoge Raad d.d. 26 november 2021 (ECLI:NL:HR: 2021:1778) en 15 november 2024 (ECLI:NL:HR:2024:1661).</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
            <text:span text:style-name="nadrukvet">Adres: </text:span>Boezemkade 119 te (3031 BB) Rotterdam</text:p>
            <text:p text:style-name="al">
            <text:span text:style-name="nadrukvet">Perceel: </text:span>kadastraal bekend als gemeente Rotterdam, sectie AE, complexaanduiding 1002 A, appartementsindices 106, 336 en 520.</text:p>
            <text:p text:style-name="al"/>
            <text:p text:style-name="al">
            <text:span text:style-name="nadrukvet">Voornemen tot verkoop (bloot)eigendom</text:span>
          </text:p>
            <text:p text:style-name="al">De gemeente Rotterdam is voornemens aan de koper van het recht van erfpacht op het hiervoor genoemde perceel, de (bloot)eigendom van dat perceel te verkopen. </text:p>
            <text:p text:style-name="al"/>
            <text:p text:style-name="al">De koper heeft op 23 oktober 2025 een koopovereenkomst getekend met de huidige erfpachter en wenst de erfpacht te converteren naar eigendom op het moment dat hij het recht van erfpacht heeft verkregen.</text:p>
            <text:p text:style-name="al"/>
            <text:p text:style-name="al">Op het moment van levering van de (bloot)eigendom is de koper exclusief rechthebbende van het tijdelijke recht van erfpacht tot en met 7 oktober 2102 en daarmee de erfpachter. </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erfpachters kunnen profiteren van de waardestijging van de grond. Tot slot is dit beleid in dit geval ook in de akte van vestiging erfpacht opgenomen en is het aanbieden van het blooteigendom van voornoemde kadastrale objecten een uitvoering van privaatrechtelijke afspraken.</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bloot)eigendom, namelijk de opvolgend erfpachter (op het moment van publicatie de kop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 januari 2026, kenbaar te maken door middel van een gemotiveerd bericht aan <text:a xlink:href="mailto:publicatieserfpachtSO@rotterdam.nl" xlink:type="simple">publicatieserfpachtSO@rotterdam.nl</text:a>, onder vermelding van “Reactie op voornemen tot verkoop (bloot)eigendom Boezemkade 119”.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0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oezemkade 119</meta:user-defined>
    <meta:user-defined meta:name="DCTERMS.W3CDTF/DCTERMS.available">2025-12-11</meta:user-defined>
    <meta:user-defined meta:name="DCTERMS.W3CDTF/OVERHEIDop.jaargang">2025</meta:user-defined>
    <meta:user-defined meta:name="OVERHEIDop.publicationIssue">541056</meta:user-defined>
    <meta:user-defined meta:name="OVERHEIDop.GmbID/DC.identifier">gmb-2025-541056</meta:user-defined>
    <meta:user-defined meta:name="OVERHEIDop.versieInformatie"/>
  </office:meta>
</office:document-meta>
</file>