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plantsoen 29 3761 BH Soest, aanbrengen van een poort in de heg zijkant van tuin</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een aanvraag ontvangen voor een omgevingsvergunning voor het aanbrengen van een poort in de heg zijkant van tuin op locatie Nassauplantsoen 29 3761 BH Soest.</text:p>
            <text:p text:style-name="common-al">De aanvraag is geregistreerd onder zaaknummer 135132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0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29</meta:user-defined>
    <meta:user-defined meta:name="DCTERMS.abstract">aanbrengen van een poort in de heg zijkant van 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ssauplantsoen 29 3761 BH Soest, aanbrengen van een poort in de heg zijkant van tuin</meta:user-defined>
    <meta:user-defined meta:name="DCTERMS.W3CDTF/DCTERMS.available">2025-12-11</meta:user-defined>
    <meta:user-defined meta:name="DCTERMS.W3CDTF/OVERHEIDop.jaargang">2025</meta:user-defined>
    <meta:user-defined meta:name="OVERHEIDop.publicationIssue">541055</meta:user-defined>
    <meta:user-defined meta:name="OVERHEIDop.GmbID/DC.identifier">gmb-2025-541055</meta:user-defined>
    <meta:user-defined meta:name="OVERHEIDop.versieInformatie"/>
  </office:meta>
</office:document-meta>
</file>