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431 1017BR Amsterdam, Singel 452 1017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staureren van het hekwerk aan de Herengrachtzijde</text:p>
            <text:p text:style-name="common-al">Besluit: verleend</text:p>
            <text:p text:style-name="common-al">Besluit verzonden op: 09-12-2025</text:p>
            <text:p text:style-name="common-al">Zaakadres: Herengracht 431 1017BR Amsterdam, Singel 452 1017AW Amsterdam</text:p>
            <text:p text:style-name="common-al">Zaaknummer: Z2025-047221</text:p>
            <text:p text:style-name="common-al">DSO-nummer: 20251105017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722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05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5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5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221</meta:user-defined>
    <meta:user-defined meta:name="DCTERMS.abstract">restaureren van het hekwerk aan de Herengracht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engracht 431 1017BR Amsterdam, Singel 452 1017AW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54</meta:user-defined>
    <meta:user-defined meta:name="OVERHEIDop.GmbID/DC.identifier">gmb-2025-541054</meta:user-defined>
    <meta:user-defined meta:name="OVERHEIDop.versieInformatie"/>
  </office:meta>
</office:document-meta>
</file>