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4092, het treffen van brandveiligheidsmaatregelen POMS Vriezenveen Bedrijvenpark Twente 315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9-12-2025 09:37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4105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5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5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54092</meta:user-defined>
    <meta:user-defined meta:name="DCTERMS.abstract">het treffen van brandveiligheidsmaatregelen POMS Vriezenveen Bedrijvenpark Twente 315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4092, het treffen van brandveiligheidsmaatregelen POMS Vriezenveen Bedrijvenpark Twente 315 te Almelo.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053</meta:user-defined>
    <meta:user-defined meta:name="OVERHEIDop.GmbID/DC.identifier">gmb-2025-541053</meta:user-defined>
    <meta:user-defined meta:name="OVERHEIDop.versieInformatie"/>
  </office:meta>
</office:document-meta>
</file>