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4c3d718-4518-4cfc-865a-38e449cc98ea.png" manifest:media-type="image/x-eps"/>
  <manifest:file-entry manifest:full-path="Pictures/Afbeelding1i103f03b5-8af3-49b4-9bb4-54bb03c6f769.png" manifest:media-type="image/x-eps"/>
  <manifest:file-entry manifest:full-path="Pictures/Afbeelding2ie1f5f144-a1b6-4717-b01c-9b1ee952c8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2-10 Flamingo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505</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december 2025</text:span><text:span text:style-name="nadrukvet"/>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Flamingostraat</text:span>
            <text:span text:style-name="nadrukvet"/>(tegenover huisnummer 16; wegvak tussen Sternstraat en Duiker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34c3d718-4518-4cfc-865a-38e449cc98e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1.30000000000001mm"><draw:image xlink:href="Pictures/Afbeelding1i103f03b5-8af3-49b4-9bb4-54bb03c6f769.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75.7mm"><draw:image xlink:href="Pictures/Afbeelding2ie1f5f144-a1b6-4717-b01c-9b1ee952c879.png" xlink:type="simple"/></draw:frame></text:p>
            </text:section></draw:text-box></draw:frame>
          </text:p>
            <text:p text:style-name="common-al"/>
            <text:p text:style-name="common-al">Utrecht, 10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105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5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5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Flamingostraat(tegenover huisnummer 16; wegvak tussen Sternstraat en Dui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505</meta:user-defined>
    <meta:user-defined meta:name="OVERHEIDop.verkeersbordcode">E8c</meta:user-defined>
    <dc:language>nl</dc:language>
    <meta:user-defined meta:name="OVERHEIDop.locatietype/OVERHEIDop.gebiedsmarkering">Punt</meta:user-defined>
    <meta:user-defined meta:name="DC.title">2025-12-10 Flamingostraat, Oost, Elektrische oplaadpaal, Verkeersmaatregelen Gemeente Utrecht</meta:user-defined>
    <meta:user-defined meta:name="DCTERMS.W3CDTF/DCTERMS.available">2025-12-12</meta:user-defined>
    <meta:user-defined meta:name="DCTERMS.W3CDTF/OVERHEIDop.jaargang">2025</meta:user-defined>
    <meta:user-defined meta:name="OVERHEIDop.publicationIssue">541051</meta:user-defined>
    <meta:user-defined meta:name="OVERHEIDop.GmbID/DC.identifier">gmb-2025-541051</meta:user-defined>
    <meta:user-defined meta:name="OVERHEIDop.versieInformatie"/>
  </office:meta>
</office:document-meta>
</file>