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091, het plaatsen van een LED-scherm op terrein ETC Planthofsweg 7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2-2025 16:2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0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091</meta:user-defined>
    <meta:user-defined meta:name="DCTERMS.abstract">het plaatsen van een LED-scherm op terrein ETC Planthofsweg 7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091, het plaatsen van een LED-scherm op terrein ETC Planthofsweg 77 te Almelo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50</meta:user-defined>
    <meta:user-defined meta:name="OVERHEIDop.GmbID/DC.identifier">gmb-2025-541050</meta:user-defined>
    <meta:user-defined meta:name="OVERHEIDop.versieInformatie"/>
  </office:meta>
</office:document-meta>
</file>