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us Coenradistraat 16-3 1063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woning en de bovenberging</text:p>
            <text:p text:style-name="common-al">Zaakadres: Hermanus Coenradistraat 16-3 1063XS Amsterdam</text:p>
            <text:p text:style-name="common-al">Datum ontvangst: 26-11-2025</text:p>
            <text:p text:style-name="common-al">Zaaknummer: Z2025-050538</text:p>
            <text:p text:style-name="common-al">DSO-nummer: 20251126019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04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4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538</meta:user-defined>
    <meta:user-defined meta:name="DCTERMS.abstract">samenvoegen van de woning en de bov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manus Coenradistraat 16-3 1063XS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41</meta:user-defined>
    <meta:user-defined meta:name="OVERHEIDop.GmbID/DC.identifier">gmb-2025-541041</meta:user-defined>
    <meta:user-defined meta:name="OVERHEIDop.versieInformatie"/>
  </office:meta>
</office:document-meta>
</file>