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d76f838-dba2-47ba-bdd7-b118f5a4c6c3.png" manifest:media-type="image/x-eps"/>
  <manifest:file-entry manifest:full-path="Pictures/Afbeelding1i012475eb-7e9b-4aec-b98f-bcc8c85deb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2-10 Frontoweg,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509</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december 2025</text:span><text:span text:style-name="nadrukvet"/>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Frontoweg</text:span>
            <text:span text:style-name="nadrukvet"/>(ter hoogte van de zijkant van Romanusweg 1; wegvak tussen Flavusplaats en Romanusweg)</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9d76f838-dba2-47ba-bdd7-b118f5a4c6c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85.79999999999998mm"><draw:image xlink:href="Pictures/Afbeelding1i012475eb-7e9b-4aec-b98f-bcc8c85deb91.png" xlink:type="simple"/></draw:frame></text:p>
            </text:section></draw:text-box></draw:frame>
          </text:p>
            <text:p text:style-name="common-al"/>
            <text:p text:style-name="common-al"/>
            <text:p text:style-name="common-al"/>
            <text:p text:style-name="common-al">Utrecht, 10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103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3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3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Frontoweg(ter hoogte van de zijkant van Romanusweg 1; wegvak tussen Flavusplaats en Romanu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509</meta:user-defined>
    <meta:user-defined meta:name="OVERHEIDop.verkeersbordcode">E8c</meta:user-defined>
    <dc:language>nl</dc:language>
    <meta:user-defined meta:name="OVERHEIDop.locatietype/OVERHEIDop.gebiedsmarkering">Punt</meta:user-defined>
    <meta:user-defined meta:name="DC.title">2025-12-10 Frontoweg, Vleuten-De Meern, Elektrische oplaadpaal, Verkeersmaatregelen Gemeente Utrecht</meta:user-defined>
    <meta:user-defined meta:name="DCTERMS.W3CDTF/DCTERMS.available">2025-12-12</meta:user-defined>
    <meta:user-defined meta:name="DCTERMS.W3CDTF/OVERHEIDop.jaargang">2025</meta:user-defined>
    <meta:user-defined meta:name="OVERHEIDop.publicationIssue">541038</meta:user-defined>
    <meta:user-defined meta:name="OVERHEIDop.GmbID/DC.identifier">gmb-2025-541038</meta:user-defined>
    <meta:user-defined meta:name="OVERHEIDop.versieInformatie"/>
  </office:meta>
</office:document-meta>
</file>