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kippenstal aan Franse Hoef 7 5531P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12-2025 een omgevingsvergunning verleend. De gemeente geeft hiermee toestemming voor het verbouwen van een kippenstal aan Franse Hoef 7 5531PD Bladel. Het kenmerk van de gemeente voor deze zaak is ZBLA2025-0014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10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453</meta:user-defined>
    <meta:user-defined meta:name="DCTERMS.abstract">verbouwen van een kippenstal</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kippenstal aan Franse Hoef 7 5531PD Bladel</meta:user-defined>
    <meta:user-defined meta:name="DCTERMS.W3CDTF/DCTERMS.available">2025-12-11</meta:user-defined>
    <meta:user-defined meta:name="DCTERMS.W3CDTF/OVERHEIDop.jaargang">2025</meta:user-defined>
    <meta:user-defined meta:name="OVERHEIDop.publicationIssue">541030</meta:user-defined>
    <meta:user-defined meta:name="OVERHEIDop.GmbID/DC.identifier">gmb-2025-541030</meta:user-defined>
    <meta:user-defined meta:name="OVERHEIDop.versieInformatie"/>
  </office:meta>
</office:document-meta>
</file>