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railer t.b.v bevolkingsonderzoek van 11-3-26 t/m 30-4-26, t.h.v Nyenburgh 3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Nyenburgh 3B, Alkmaar<text:span text:style-name="nadrukvet">; </text:span>het plaatsen van een trailer t.b.v bevolkingsonderzoek van 11-3-26 t/m 30-4-26</text:p>
            <text:p text:style-name="common-al">
            
          </text:p>
            <text:p text:style-name="common-al">Datum ontvangst: 09-12-2025</text:p>
            <text:p text:style-name="common-al">Zaaknummer: 000013251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02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5122</meta:user-defined>
    <dc:language>nl</dc:language>
    <meta:user-defined meta:name="OVERHEIDop.locatietype/OVERHEIDop.gebiedsmarkering">Vlak</meta:user-defined>
    <meta:user-defined meta:name="DC.title">Omgevingsvergunning aangevraagd: het plaatsen van een trailer t.b.v bevolkingsonderzoek van 11-3-26 t/m 30-4-26, t.h.v Nyenburgh 3B,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25</meta:user-defined>
    <meta:user-defined meta:name="OVERHEIDop.GmbID/DC.identifier">gmb-2025-541025</meta:user-defined>
    <meta:user-defined meta:name="OVERHEIDop.versieInformatie"/>
  </office:meta>
</office:document-meta>
</file>