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twee borden op een aanwezige luifel aan Industrieweg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02 Industrieweg 11 te Beverwijk, </text:span>
                </text:span>
                <text:span text:style-name="nadrukcur">het plaatsen van twee borden op een aanwezige luifel, afgegeven op 5 dec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102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202 </meta:user-defined>
    <dc:language>nl</dc:language>
    <meta:user-defined meta:name="OVERHEIDop.locatietype/OVERHEIDop.gebiedsmarkering">Adres</meta:user-defined>
    <meta:user-defined meta:name="DC.title">Toestemming voor het plaatsen van twee borden op een aanwezige luifel aan Industrieweg 11 te Bev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4</meta:user-defined>
    <meta:user-defined meta:name="OVERHEIDop.GmbID/DC.identifier">gmb-2025-541024</meta:user-defined>
    <meta:user-defined meta:name="OVERHEIDop.versieInformatie"/>
  </office:meta>
</office:document-meta>
</file>