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bedrijfspand, perceel aan de Houtdraaier Staphorst, Staphorst AA 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9-12-2025</text:span>
          </text:p>
            <text:p text:style-name="common-al">
            <text:span text:style-name="nadrukvet">Locatie:</text:span>  perceel aan de Houtdraaier Staphorst,  Staphorst AA 6587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STH24/017870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Staphorst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787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10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87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bedrijfspand, perceel aan de Houtdraaier Staphorst, Staphorst AA 658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022</meta:user-defined>
    <meta:user-defined meta:name="OVERHEIDop.GmbID/DC.identifier">gmb-2025-541022</meta:user-defined>
    <meta:user-defined meta:name="OVERHEIDop.versieInformatie"/>
  </office:meta>
</office:document-meta>
</file>