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 voor een gezondheidszorggebouw, aan de Pastoor van Laakstraat 48, 6663CB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5 ontving de gemeente een melding brandveilig gebruik voor  een gezondheidszorggebouw aan de Pastoor van Laakstraat 48, 6663CB Lent. De melding is geregistreerd onder kenmerk Z2025-00011368. De melder laat hiermee weten dat hij binnenkort met een activiteit gaat starten. Voor deze activiteit geldt geen vergunningsplicht. De melding gaat over de volgende activitei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1020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02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02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11368</meta:user-defined>
    <meta:user-defined meta:name="DCTERMS.abstract">Betreft: Melding op locatie Pastoor van Laakstraat 48, 6663CB Lent</meta:user-defined>
    <dc:language>nl</dc:language>
    <meta:user-defined meta:name="OVERHEIDop.locatietype/OVERHEIDop.gebiedsmarkering">Vlak</meta:user-defined>
    <meta:user-defined meta:name="DC.title">Melding brandveilig gebruik voor een gezondheidszorggebouw, aan de Pastoor van Laakstraat 48, 6663CB Lent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020</meta:user-defined>
    <meta:user-defined meta:name="OVERHEIDop.GmbID/DC.identifier">gmb-2025-541020</meta:user-defined>
    <meta:user-defined meta:name="OVERHEIDop.versieInformatie"/>
  </office:meta>
</office:document-meta>
</file>