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EHV-ZP2025-010244 inzake het plaatsen van hoogwerkers, gebied de ber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364 </text:p>
            <text:p text:style-name="common-al"> Omschrijving: aanpassing van verleende vergunning EHV-ZP2025-010244 inzake het plaatsen van 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bied de bergen  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9-12-2025 </text:p>
            <text:p text:style-name="common-al"> Heeft u direct belang bij deze beslissing? Dan kunt u binnen zes weken, na 09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01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364</meta:user-defined>
    <meta:user-defined meta:name="DCTERMS.abstract">aanpassing van verleende vergunning EHV-ZP2025-010244 inzake het plaatsen van hoogwerkers</meta:user-defined>
    <dc:language>nl</dc:language>
    <meta:user-defined meta:name="OVERHEIDop.locatietype/OVERHEIDop.gebiedsmarkering">Punt</meta:user-defined>
    <meta:user-defined meta:name="DC.title">Besluit op aanvraag: aanpassing van verleende vergunning EHV-ZP2025-010244 inzake het plaatsen van hoogwerkers, gebied de ber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18</meta:user-defined>
    <meta:user-defined meta:name="OVERHEIDop.GmbID/DC.identifier">gmb-2025-541018</meta:user-defined>
    <meta:user-defined meta:name="OVERHEIDop.versieInformatie"/>
  </office:meta>
</office:document-meta>
</file>