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 subsidie sloop van vervuilende dieselvoertuig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door de gemeenteraad vastgestelde ‘Beleidsnota Gezonde Lucht voor iedereen’ van 24 januari 2025; </text:p>
              </text:list-item>
            </text:list>
            <text:p text:style-name="al">Overwegende dat:</text:p>
            <text:list text:style-name="id1-3-2-1-1-6">
              <text:list-item text:style-override="id1-3-2-1-1-6-1">
                <text:number>•</text:number>
                <text:p text:style-name="al">het voor de gezondheid van onze burgers, ondernemers en bezoekers nodig is de luchtkwaliteit te verbeteren door lokaal maatregelen te nemen die zorgen voor een vermindering van uitstoot door dieselvoertuigen in het wagenpark; </text:p>
              </text:list-item>
              <text:list-item text:style-override="id1-3-2-1-1-6-2">
                <text:number>•</text:number>
                <text:p text:style-name="al">het wenselijk is om de sloopregeling sociaal in te richten, waarbij wordt erkend dat niet alle inwoners over voldoende financiële middelen beschikken om zonder hulp over te stappen naar schonere vormen van mobiliteit, en dat naast U-pashouders ook andere financieel kwetsbare groepen met voorrang ondersteund moeten worden; </text:p>
              </text:list-item>
              <text:list-item text:style-override="id1-3-2-1-1-6-3">
                <text:number>•</text:number>
                <text:p text:style-name="al">het van belang is dat voertuigen die in aanmerking komen voor sloopsubsidie op een verantwoorde en duurzame wijze uit het wagenpark worden gehaald, met hergebruik van materialen waar mogelijk;</text:p>
              </text:list-item>
            </text:list>
            <text:p text:style-name="al">Besluiten vast te stellen de volgende Nadere regel subsidie sloop van vervuilende dieselvoertuig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anvrager: een inwoner die bij het college van b&amp;w een aanvraag indient om in aanmerking te komen voor een subsidie voor de sloop van een personenauto;</text:p>
              </text:list-item>
              <text:list-item text:style-override="id1-3-2-2-1-3-2">
                <text:number>b.</text:number>
                <text:p text:style-name="al">ARN erkend sloopbedrijf: een demontagebedrijf dat is aangesloten bij Auto Recycling Nederland (ARN) en voldoet aan de door ARN gestelde kwaliteits- en duurzaamheidsnormen voor het milieuverantwoord demonteren van voertuigen. Een overzicht van deze bedrijven is te vinden via: <text:a xlink:href="https://arn.nl/auto-inleveren" xlink:type="simple">https://arn.nl/auto-inleveren</text:a>;</text:p>
              </text:list-item>
              <text:list-item text:style-override="id1-3-2-2-1-3-3">
                <text:number>c.</text:number>
                <text:p text:style-name="al">Asv: de Algemene subsidieverordening gemeente Utrecht;</text:p>
              </text:list-item>
              <text:list-item text:style-override="id1-3-2-2-1-3-4">
                <text:number>d.</text:number>
                <text:p text:style-name="al">Awb: Algemene wet bestuursrecht;</text:p>
              </text:list-item>
              <text:list-item text:style-override="id1-3-2-2-1-3-5">
                <text:number>e.</text:number>
                <text:p text:style-name="al">Burgemeester en wethouders: burgemeester en wethouders van de gemeente Utrecht;</text:p>
              </text:list-item>
              <text:list-item text:style-override="id1-3-2-2-1-3-6">
                <text:number>f.</text:number>
                <text:p text:style-name="al">Demontageverklaring: een verklaring van een demontagebedrijf, dat beschikt over de RDW erkenning ‘bedrijfsvoorraad’ met het onderdeel bevoegdheid ‘Online Registratie Auto Demontage’, om binnen 48 uur na tenaamstelling van het betreffende kenteken op zijn naam, de registratie van demontage van de auto in het kentekenregister van de RDW te bewerkstelligen en deze melding nadien niet ongedaan te (laten) maken en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1-3-7">
                <text:number>g.</text:number>
                <text:p text:style-name="al">Emissieklasse: de klasse van uitstoot van broeikasgassen, verontreinigende gassen en deeltjes door een voertuig als bedoeld in de bijlage van het Kentekenreglement;</text:p>
              </text:list-item>
              <text:list-item text:style-override="id1-3-2-2-1-3-8">
                <text:number>h.</text:number>
                <text:p text:style-name="al">Gehandicaptenparkeerkaartbezitters: inwoners van de gemeente Utrecht die beschikken over een geldige gehandicaptenparkeerkaart;</text:p>
              </text:list-item>
              <text:list-item text:style-override="id1-3-2-2-1-3-9">
                <text:number>i.</text:number>
                <text:p text:style-name="al">Inwoner: een natuurlijk persoon woonachtig in de gemeente Utrecht die niet als bedrijf, instelling of overheid is georganiseerd;</text:p>
              </text:list-item>
              <text:list-item text:style-override="id1-3-2-2-1-3-10">
                <text:number>j.</text:number>
                <text:p text:style-name="al">Inwoners met een laag inkomen (tot 150% sociaal minimum): inwoners van de gemeente Utrecht met een aantoonbaar huishoudinkomen tot maximaal 150% van het sociaal minimum, zoals vastgesteld door het UWV. Zelfstandig ondernemers (ZZP’ers) met een laag inkomen vallen hier eveneens onder, mits zij dit kunnen onderbouwen met passende financiële documenten. Als uitgangspunt wordt het bruto sociaal minimum per 1 juli 2025 genomen. Dit komt in 2025 neer op € 2.053,59 per maand (netto, inclusief vakantiegeld) voor alleenstaanden;</text:p>
              </text:list-item>
              <text:list-item text:style-override="id1-3-2-2-1-3-11">
                <text:number>k.</text:number>
                <text:p text:style-name="al">Milieuzone: het gebied in de stad Utrecht waar personenauto's uit de categorie diesel met emissieklasse 4 en lager worden geweerd;</text:p>
              </text:list-item>
              <text:list-item text:style-override="id1-3-2-2-1-3-12">
                <text:number>l.</text:number>
                <text:p text:style-name="al">Personenauto: een voertuig van de voertuigcategorie M met de voertuigclassificatie M1 niet zijnde een gehandicaptenvoertuig of een motorrijtuig met beperkte snelheid; in ieder geval wordt als personenauto aangemerkt een voertuig dat blijkens het afgegeven kentekenbewijs een personenauto is;</text:p>
              </text:list-item>
              <text:list-item text:style-override="id1-3-2-2-1-3-13">
                <text:number>m.</text:number>
                <text:p text:style-name="al">Sloop: het laten demonteren van de betreffende auto bij een ARN-erkend sloopbedrijf;</text:p>
              </text:list-item>
              <text:list-item text:style-override="id1-3-2-2-1-3-14">
                <text:number>n.</text:number>
                <text:p text:style-name="al">Student: persoon die op het moment van aanvraag voltijd staat ingeschreven aan een onderwijsinstelling voor MBO, HBO of WO en woonachtig is in de gemeente Utrecht;</text:p>
              </text:list-item>
              <text:list-item text:style-override="id1-3-2-2-1-3-15">
                <text:number>o.</text:number>
                <text:p text:style-name="al">U-pas: een armoederegeling om meedoen in de samenleving te bevorderen voor mensen met een laag inkomen in Utrecht;</text:p>
              </text:list-item>
              <text:list-item text:style-override="id1-3-2-2-1-3-16">
                <text:number>p.</text:number>
                <text:p text:style-name="al">Voorrangsgroepen: de in deze regeling als prioritair aangemerkte doelgroepen: U-pashouders, studenten, gehandicaptenparkeerkaartbezitters, en inwoners met een inkomen tot 150% van het sociaal minimum.</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Bij te dragen aan een schonere lucht en een gezondere leefomgeving voor inwoners, ondernemers en bezoekers van Utrecht;</text:p>
              </text:list-item>
              <text:list-item text:style-override="id1-3-2-2-2-3-2">
                <text:number>b.</text:number>
                <text:p text:style-name="al">Het gebruik van vervuilende dieselpersonenauto’s (emissieklasse 4 en lager) te verminderen;</text:p>
              </text:list-item>
              <text:list-item text:style-override="id1-3-2-2-2-3-3">
                <text:number>c.</text:number>
                <text:p text:style-name="al">Inwoners financieel te ondersteunen bij het laten slopen van hun vervuilende dieselauto;</text:p>
              </text:list-item>
              <text:list-item text:style-override="id1-3-2-2-2-3-4">
                <text:number>d.</text:number>
                <text:p text:style-name="al">Hierbij specifiek huishoudens en doelgroepen met een beperkte financiële en/of maatschappelijke draagkracht hierbij te ondersteunen;</text:p>
              </text:list-item>
              <text:list-item text:style-override="id1-3-2-2-2-3-5">
                <text:number>e.</text:number>
                <text:p text:style-name="al">Overstap naar alternatieve en schonere vormen van vervoer te stimuleren.</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natuurlijke personen die niet ingeschreven staan bij de Kamer van Koophandel (KVK) die op het moment van aanvraag van de subsidie:</text:p>
            <text:list text:style-name="id1-3-2-2-3-3">
              <text:list-item text:style-override="id1-3-2-2-3-3-1">
                <text:number>a.</text:number>
                <text:p text:style-name="al">Inwoner zijn van de gemeente Utrecht; </text:p>
              </text:list-item>
              <text:list-item text:style-override="id1-3-2-2-3-3-2">
                <text:number>b.</text:number>
                <text:p text:style-name="al">Minimaal sinds 1 juli 2025 eigenaar zijn van de personenauto waarvoor de sloopsubsidie wordt aangevraagd; </text:p>
              </text:list-item>
              <text:list-item text:style-override="id1-3-2-2-3-3-3">
                <text:number>c.</text:number>
                <text:p text:style-name="al">Beschikken over een geldig kentekenbewijs van het betreffende voertuig. </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Het subsidieplafond voor deze nadere regel is opgenomen in de Subsidiestaat 2026 - ‘Aantrekkelijke, groene leefomgeving en erfgoed’. </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de sloop van personenauto’s op diesel met emissieklasse 4 en lager.</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DigID via <text:a xlink:href="http://www.utrecht.nl/subsidie" xlink:type="simple">http://www.utrecht.nl/subsidie</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kopie van het volledige Kentekenbewijs van de te slopen auto; </text:p>
                  </text:list-item>
                  <text:list-item text:style-override="id1-3-2-2-6-3-3-2">
                    <text:number>b.</text:number>
                    <text:p text:style-name="al">kopie van een geldig APK-keuringsbewijs van de te slopen auto; </text:p>
                  </text:list-item>
                  <text:list-item text:style-override="id1-3-2-2-6-3-3-3">
                    <text:number>c.</text:number>
                    <text:p text:style-name="al">uitdraai van de kentekencheck waaruit blijkt dat het om een diesel personenauto met emissieklasse 4 of lager gaat. </text:p>
                  </text:list-item>
                  <text:list-item text:style-override="id1-3-2-2-6-3-3-4">
                    <text:number>d.</text:number>
                    <text:p text:style-name="al">een bewijs waaruit blijkt dat de bankrekening waarop de subsidie betaald moet worden op naam van de aanvrager staat, zoals een kopie van de bankpas of een rekeningafschrift; </text:p>
                  </text:list-item>
                </text:list>
              </text:list-item>
              <text:list-item text:style-override="id1-3-2-2-6-4">
                <text:number>3.</text:number>
                <text:p text:style-name="al">Aanvragen van aanvragers die behoren tot een voorrangsgroep (U-pashouders, studenten, gehandicaptenparkeerkaart-bezitters en inwoners met een laag inkomen) dienen gedurende de eerste aanvraagperiode (artikel 7, lid 1) daarnaast de volgende aanvullende bewijsstukken aan te leveren: </text:p>
                <text:list text:style-name="id1-3-2-2-6-4-3">
                  <text:list-item text:style-override="id1-3-2-2-6-4-3-1">
                    <text:number>a.</text:number>
                    <text:p text:style-name="al">U-pashouders: </text:p>
                  </text:list-item>
                </text:list>
              </text:list-item>
              <text:list-item text:style-override="id1-3-2-2-6-5">
                <text:number/>
                <text:p text:style-name="al">kopie of scan van een geldige U-pas;</text:p>
                <text:list text:style-name="id1-3-2-2-6-5-3">
                  <text:list-item text:style-override="id1-3-2-2-6-5-3-1">
                    <text:number>b.</text:number>
                    <text:p text:style-name="al">studenten (voltijd MBO/HBO/WO): </text:p>
                  </text:list-item>
                </text:list>
              </text:list-item>
              <text:list-item text:style-override="id1-3-2-2-6-6">
                <text:number/>
                <text:p text:style-name="al">bewijs van actuele inschrijving bij een onderwijsinstelling. Het bewijs moet een officieel document zijn, afgegeven door de onderwijsinstelling of DUO, en moet naam, opleiding en periode van inschrijving bevatten;</text:p>
                <text:list text:style-name="id1-3-2-2-6-6-3">
                  <text:list-item text:style-override="id1-3-2-2-6-6-3-1">
                    <text:number>c.</text:number>
                    <text:p text:style-name="al">gehandicaptenparkeerkaartbezitters: </text:p>
                  </text:list-item>
                </text:list>
              </text:list-item>
              <text:list-item text:style-override="id1-3-2-2-6-7">
                <text:number/>
                <text:p text:style-name="al">kopie of scan van de voor- en achterkant van een geldige gehandicaptenparkeerkaart;</text:p>
                <text:list text:style-name="id1-3-2-2-6-7-3">
                  <text:list-item text:style-override="id1-3-2-2-6-7-3-1">
                    <text:number>d.</text:number>
                    <text:p text:style-name="al">Inwoners met een laag inkomen (tot 150% sociaal minimum): inkomensverklaring van de Belastingdienst of een definitieve/voorlopige aanslag inkomstenbelasting.</text:p>
                  </text:list-item>
                </text:list>
              </text:list-item>
              <text:list-item text:style-override="id1-3-2-2-6-8">
                <text:number>4.</text:number>
                <text:p text:style-name="al">U-pashouders hebben te allen tijde recht op het verhoogde subsidiebedrag indien zij een geldige U-pas overleggen. </text:p>
              </text:list-item>
              <text:list-item text:style-override="id1-3-2-2-6-9">
                <text:number>5.</text:number>
                <text:p text:style-name="al">Aanvragers die behoren tot een voorrangsgroep kunnen ook na de eerste aanvraagperiode een aanvraag indienen; tijdens de eerste aanvraagperiode is de subsidie uitsluitend open voor deze doelgroepen. </text:p>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De eerste aanvraagperiode loopt van 1 januari 2026 tot en met 30 juni 2026 (23:59 uur), tenzij het subsidieplafond eerder bereikt is.  </text:p>
              </text:list-item>
              <text:list-item text:style-override="id1-3-2-2-7-3">
                <text:number>2.</text:number>
                <text:p text:style-name="al">Tijdens deze eerste aanvraagperiode kunnen uitsluitend de volgende voorrangsgroepen een aanvraag indienen: </text:p>
                <text:list text:style-name="id1-3-2-2-7-3-3">
                  <text:list-item text:style-override="id1-3-2-2-7-3-3-1">
                    <text:number>a.</text:number>
                    <text:p text:style-name="al">U-pashouders; </text:p>
                  </text:list-item>
                  <text:list-item text:style-override="id1-3-2-2-7-3-3-2">
                    <text:number>b.</text:number>
                    <text:p text:style-name="al">Gehandicaptenparkeerkaartbezitters;</text:p>
                  </text:list-item>
                  <text:list-item text:style-override="id1-3-2-2-7-3-3-3">
                    <text:number>c.</text:number>
                    <text:p text:style-name="al">Studenten;</text:p>
                  </text:list-item>
                  <text:list-item text:style-override="id1-3-2-2-7-3-3-4">
                    <text:number>d.</text:number>
                    <text:p text:style-name="al">Inwoners met een inkomen tot 150% van het sociaal minimum.</text:p>
                  </text:list-item>
                </text:list>
              </text:list-item>
              <text:list-item text:style-override="id1-3-2-2-7-4">
                <text:number>3.</text:number>
                <text:p text:style-name="al">De tweede aanvraagperiode loopt van 1 juli 2026 tot en met 31 december 2026 (23:59), tenzij het subsidieplafond eerder bereikt is. Tijdens deze periode kan iedere inwoner van Utrecht een aanvraag indienen, waarbij aanvragers uit de voorrangsgroepen eveneens een aanvraag kunnen indienen. </text:p>
              </text:list-item>
              <text:list-item text:style-override="id1-3-2-2-7-5">
                <text:number>4.</text:number>
                <text:p text:style-name="al">Voor het aanvragen van de sloopsubsidie wordt gebruik gemaakt van het aanvraagformulier dat te vinden is op utrecht.nl/subsidiesloopdieselvoertuigen. </text:p>
              </text:list-item>
            </text:list>
          </text:section>
          <text:section text:name="artikel_id1-3-2-2-8" text:style-name="artikel">
            <text:p text:style-name="artikel_kop_titel"><text:span text:style-name="artikel_kop_label">Artikel</text:span> <text:span text:style-name="artikel_kop_nr">8</text:span> Maximale subsidie</text:p>
            <text:p text:style-name="al">De te verlenen subsidie bedraagt:</text:p>
            <text:list text:style-name="id1-3-2-2-8-3">
              <text:list-item text:style-override="id1-3-2-2-8-3-1">
                <text:number>a.</text:number>
                <text:p text:style-name="al">€ 1.000,00 per aanvrager voor de sloop van een personendieselvoertuig met emissieklasse 4; </text:p>
              </text:list-item>
              <text:list-item text:style-override="id1-3-2-2-8-3-2">
                <text:number>b.</text:number>
                <text:p text:style-name="al">€ 500,00 per aanvrager voor de sloop van een personendieselvoertuig met emissieklasse 3 en lager;</text:p>
              </text:list-item>
              <text:list-item text:style-override="id1-3-2-2-8-3-3">
                <text:number>c.</text:number>
                <text:p text:style-name="al">€ 2.000,00 extra voor U-pashouders die een geldige U-pas overleggen. Deze extra subsidie geldt gedurende de gehele openstellingsperiode van de regeling. </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 (aanvraagformulier met bewijsstukken).</text:p>
              </text:list-item>
              <text:list-item text:style-override="id1-3-2-2-9-3">
                <text:number>2.</text:number>
                <text:p text:style-name="al">Als een aanvraag krachtens een verzoek conform artikel 4:5 van de Awb is aangevuld, geldt het moment waarop de aanvraag volledig is aangevuld als het moment van binnenkomst.</text:p>
              </text:list-item>
              <text:list-item text:style-override="id1-3-2-2-9-4">
                <text:number>3.</text:number>
                <text:p text:style-name="al">De subsidieaanvraag wordt beoordeeld op volledigheid van de in artikel 6 genoemde bewijsstukken en op het voldoen aan de verplichtingen van de aanvraag tot vaststelling.</text:p>
              </text:list-item>
            </text:list>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
                <text:number>1.</text:number>
                <text:p text:style-name="al">Burgemeester en wethouders beslissen binnen 13 weken over de aanvraag. </text:p>
              </text:list-item>
              <text:list-item text:style-override="id1-3-2-2-10-3">
                <text:number>2.</text:number>
                <text:p text:style-name="al">Na dit besluit moet de aanvrager de auto binnen 3 maanden laten slopen en een verzoek tot subsidievaststelling indienen. </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De aanvrager heeft de verplichting uiterlijk 3 maanden na verlening van subsidie op grond van deze regeling een verzoek tot subsidievaststelling in te dienen. Het verzoek dient te zijn vergezeld van de volgende bewijsstukken waaruit blijkt dat aan alle voorwaarden voor de vaststelling is voldaan:</text:p>
              </text:list-item>
              <text:list-item text:style-override="id1-3-2-2-11-3">
                <text:number>2.</text:number>
                <text:p text:style-name="al">demontageverklaring van een ARN erkend sloopbedrijf, waaruit blijkt dat de auto is gesloopt conform de definities uit artikel 1 onder b en c. </text:p>
              </text:list-item>
              <text:list-item text:style-override="id1-3-2-2-11-4">
                <text:number>3.</text:number>
                <text:p text:style-name="al">betalingsbewijs behorende bij het bewijs van demontage (sloop). </text:p>
              </text:list-item>
              <text:list-item text:style-override="id1-3-2-2-11-5">
                <text:number>4.</text:number>
                <text:p text:style-name="al">Binnen uiterlijk 8 weken na aanlevering van de bovengenoemde bewijsstukken zal de vaststelling worden uitgevoerd en de subsidie worden overgemaakt. </text:p>
              </text:list-item>
              <text:list-item text:style-override="id1-3-2-2-11-6">
                <text:number>5.</text:number>
                <text:p text:style-name="al">Het college kan besluiten om deze termijn van 8 weken met maximaal 4 weken te verlengen. </text:p>
              </text:list-item>
              <text:list-item text:style-override="id1-3-2-2-11-7">
                <text:number>6.</text:number>
                <text:p text:style-name="al">Indien de aanvrager niet voldoet aan de verplichting tot aanlevering van de bewijsstukken, wordt de subsidieverlening ingetrokken. </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omschrijving) wordt ingezet, wordt periodiek geëvalueerd. </text:p>
              </text:list-item>
              <text:list-item text:style-override="id1-3-2-2-12-3">
                <text:number>2.</text:number>
                <text:p text:style-name="al">De evaluatie kan leiden tot aanpassing van deze nadere regel.</text:p>
              </text:list-item>
              <text:list-item text:style-override="id1-3-2-2-12-4">
                <text:number>3.</text:number>
                <text:p text:style-name="al">De evaluatie bestaat uit:</text:p>
                <text:list text:style-name="id1-3-2-2-12-4-3">
                  <text:list-item text:style-override="id1-3-2-2-12-4-3-1">
                    <text:number>a.</text:number>
                    <text:p text:style-name="al">Aantal ingediende aanvragen van voorrangsgroepen.  </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1 januari 2026.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loop van vervuilende dieselvoertuigen gemeente Utrecht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9 decem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Algemene toelichting</text:p>
          <text:p text:style-name="al">Burgemeester en wethouders hebben deze nadere regel vastgesteld met het doel om vervuilende dieselpersonenauto’s (emissieklasse 4 en lager) uit het Utrechtse wagenpark te verwijderen.</text:p>
          <text:p text:style-name="al">De subsidie ondersteunt inwoners financieel bij het laten slopen van deze voertuigen en stimuleert hen om over te stappen op schonere alternatieven, zoals een tweedehands benzineauto, elektrische fiets of deelmobiliteit. Daarmee draagt de regeling bij aan de uitvoering van de beleidsnota ‘Gezonde lucht voor iedereen’, het verbeteren van de luchtkwaliteit en de voorbereiding op de uitbreiding van de milieuzone per 1 januari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0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5-02-12</meta:user-defined>
    <meta:user-defined meta:name="DCTERMS.abstract">Nadere regel subsidie sloop van vervuilende dieselvoertuigen gemeente Utrecht 2026</meta:user-defined>
    <meta:user-defined meta:name="DCTERMS.alternative">Nadere regel subsidie sloop van vervuilende dieselvoertuigen gemeente Utrecht 2026</meta:user-defined>
    <dc:language>nl</dc:language>
    <meta:user-defined meta:name="OVERHEIDop.locatietype/OVERHEIDop.gebiedsmarkering">Gemeente</meta:user-defined>
    <meta:user-defined meta:name="DC.title">Nadere regel subsidie sloop van vervuilende dieselvoertuigen gemeente Utrecht</meta:user-defined>
    <meta:user-defined meta:name="DCTERMS.W3CDTF/DCTERMS.available">2025-12-11</meta:user-defined>
    <meta:user-defined meta:name="DCTERMS.W3CDTF/OVERHEIDop.jaargang">2025</meta:user-defined>
    <meta:user-defined meta:name="OVERHEIDop.publicationIssue">541010</meta:user-defined>
    <meta:user-defined meta:name="OVERHEIDop.betreftRegeling">CVDR749558_1</meta:user-defined>
    <meta:user-defined meta:name="xs:date/OVERHEIDop.startdatum">2026-01-01</meta:user-defined>
    <meta:user-defined meta:name="OVERHEIDop.GmbID/DC.identifier">gmb-2025-541010</meta:user-defined>
    <meta:user-defined meta:name="OVERHEIDop.versieInformatie"/>
  </office:meta>
</office:document-meta>
</file>