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in dossier Hoornseweg 99999, zaaknummer Z-5208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het dossier Hoornseweg 9999 wordt met instemming van de aanvrager en met toepassing van artikel 4:15, tweede lid onder a van de Algemene wet bestuursrecht de beslistermijn met acht weken opgeschort.</text:p>
            <text:p text:style-name="common-al"/>
            <text:p text:style-name="last-al">De aanvraag betreft het bouwen vzn een Eos energie systeem en een luif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10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17381</meta:user-defined>
    <meta:user-defined meta:name="DCTERMS.abstract">Opschorten beslistermijn.</meta:user-defined>
    <dc:language>nl</dc:language>
    <meta:user-defined meta:name="OVERHEIDop.locatietype/OVERHEIDop.gebiedsmarkering">Vlak</meta:user-defined>
    <meta:user-defined meta:name="DC.title">Opschorten beslistermijn in dossier Hoornseweg 99999, zaaknummer Z-520878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01</meta:user-defined>
    <meta:user-defined meta:name="OVERHEIDop.GmbID/DC.identifier">gmb-2025-54101</meta:user-defined>
    <meta:user-defined meta:name="OVERHEIDop.versieInformatie"/>
  </office:meta>
</office:document-meta>
</file>