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stigen van een fitnesscentrum (Circle-Fit), Stationsplein 3A 7411HB Deventer, Deventer E 13150, Stationsplein 3a, 7411H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Deventer E 13150, Stationsplein 3a, 7411HB Deventer</text:p>
            <text:p text:style-name="common-al">
            <text:span text:style-name="nadrukvet">Zaakomschrijving:</text:span> het vestigen van een fitnesscentrum (Circle-Fit)</text:p>
            <text:p text:style-name="common-al">
            <text:span text:style-name="nadrukvet">Zaaknummer:</text:span> Z2025-0000708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0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0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10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084</meta:user-defined>
    <meta:user-defined meta:name="DCTERMS.abstract">het vestigen van een fitnesscentrum (Circle-Fit)</meta:user-defined>
    <dc:language>nl</dc:language>
    <meta:user-defined meta:name="DC.title">Verleende omgevingsvergunning BOPA, het vestigen van een fitnesscentrum (Circle-Fit), Stationsplein 3A 7411HB Deventer, Deventer E 13150, Stationsplein 3a, 7411HB Deventer</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648</meta:user-defined>
    <meta:user-defined meta:name="OVERHEIDop.publicationIssue">541009</meta:user-defined>
    <meta:user-defined meta:name="OVERHEIDop.GmbID/DC.identifier">gmb-2025-541009</meta:user-defined>
    <meta:user-defined meta:name="OVERHEIDop.versieInformatie"/>
  </office:meta>
</office:document-meta>
</file>