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ëindigen regeling nieuwe landgoed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 van Veere heeft op 9 december 2025 het volgende besloten.</text:p>
            <text:p text:style-name="al"/>
            <text:p text:style-name="al">Het college van burgemeester en wethouders werkt niet langer mee aan het via de wijzigingsbevoegdheid mogelijk maken van een nieuw landgoed in de in het bestemmingsplan Buitengebied aangeduide gebieden in de gemeente Veere (artikel 38.6 bestemmingsplan Buitengebied Veere/tijdelijk Omgevingsplan deel buitengebied).</text:p>
            <text:p text:style-name="al">De reden hiervoor is in hoofdzaak dat de rood-voor-groenregeling (regeling nieuwe landgoederen) niet doeltreffend en doelmatig is. Het accent is teveel komen te liggen op vastgoed- in plaats van natuur- en landschapsontwikkeling.</text:p>
            <text:p text:style-name="al"/>
            <text:p text:style-name="al">Dit besluit treedt in werking de dag na de publicatie ervan.</text:p>
            <text:p text:style-name="al"/>
          </text:section>
        </text:section>
        <text:section text:name="regeling-sluiting_id1-3-2-3" text:style-name="regeling-sluiting">
          <text:section text:name="ondertekening_id1-3-2-3-1">
            <text:p><text:span text:style-name="functie">Domburg 9 dec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0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5B.07709</meta:user-defined>
    <meta:user-defined meta:name="DCTERMS.alternative">Beleidsregel beëindigen regeling nieuwe landgoederen</meta:user-defined>
    <dc:language>nl</dc:language>
    <meta:user-defined meta:name="OVERHEIDop.locatietype/OVERHEIDop.gebiedsmarkering">Gemeente</meta:user-defined>
    <meta:user-defined meta:name="DC.title">Beleidsregel beëindigen regeling nieuwe landgoederen</meta:user-defined>
    <meta:user-defined meta:name="DCTERMS.W3CDTF/DCTERMS.available">2025-12-11</meta:user-defined>
    <meta:user-defined meta:name="DCTERMS.W3CDTF/OVERHEIDop.jaargang">2025</meta:user-defined>
    <meta:user-defined meta:name="OVERHEIDop.publicationIssue">541008</meta:user-defined>
    <meta:user-defined meta:name="OVERHEIDop.betreftRegeling">CVDR749557_1</meta:user-defined>
    <meta:user-defined meta:name="xs:date/OVERHEIDop.startdatum">2025-12-12</meta:user-defined>
    <meta:user-defined meta:name="OVERHEIDop.GmbID/DC.identifier">gmb-2025-541008</meta:user-defined>
    <meta:user-defined meta:name="OVERHEIDop.versieInformatie"/>
  </office:meta>
</office:document-meta>
</file>