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plein 47 1097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winkelfunctie naar restaurant met winkelfunctie wijzigen van de bedrijfsruimte</text:p>
            <text:p text:style-name="common-al">Zaakadres: Julianaplein 47 1097DN Amsterdam</text:p>
            <text:p text:style-name="common-al">Datum ontvangst: 06-12-2025</text:p>
            <text:p text:style-name="common-al">Zaaknummer: Z2025-052121</text:p>
            <text:p text:style-name="common-al">DSO-nummer: 20251206002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00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2121</meta:user-defined>
    <meta:user-defined meta:name="DCTERMS.abstract">van winkelfunctie naar restaurant met winkelfunctie wijzigen van de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ulianaplein 47 1097D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04</meta:user-defined>
    <meta:user-defined meta:name="OVERHEIDop.GmbID/DC.identifier">gmb-2025-541004</meta:user-defined>
    <meta:user-defined meta:name="OVERHEIDop.versieInformatie"/>
  </office:meta>
</office:document-meta>
</file>