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buitenberging, verbouwen van een bestaande aanbouw en wijzi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46 </text:p>
            <text:p text:style-name="common-al"> Omschrijving: plaatsen buitenberging, verbouwen van een bestaande aanbouw en wijzigen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uitweg), Bouwactiviteit (ruimtelijk deel) </text:p>
            <text:p text:style-name="common-al"> Besluit: Verleend </text:p>
            <text:p text:style-name="common-al"> Besluitdatum: 03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46</meta:user-defined>
    <meta:user-defined meta:name="DCTERMS.abstract">plaatsen buitenberging, verbouwen van een bestaande aanbouw en wijzig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buitenberging, verbouwen van een bestaande aanbouw en wijzigen uitweg</meta:user-defined>
    <meta:user-defined meta:name="OVERHEIDop.datumEindeReactietermijn">2025-02-17</meta:user-defined>
    <meta:user-defined meta:name="OVERHEIDop.terinzageleggingBG">https://publicaties.eindhoven.nl/dossier/EHV-ZP2024-00554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10</meta:user-defined>
    <meta:user-defined meta:name="OVERHEIDop.GmbID/DC.identifier">gmb-2025-5410</meta:user-defined>
    <meta:user-defined meta:name="OVERHEIDop.versieInformatie"/>
  </office:meta>
</office:document-meta>
</file>