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verkoop van gemeentegrond aan Hoogeind 56a te Driebruggen</text:p>
      <text:section text:name="regeling_id1-3-2" text:style-name="regeling">
        <text:section text:name="aanhef_id1-3-2-1" text:style-name="aanhef">
          <text:section text:name="preambule_id1-3-2-1-1" text:style-name="preambule">
            <text:p text:style-name="al">Met deze publicatie geeft de gemeente uitvoering aan haar verplichting uit het Didam-arrest van de Hoge Raad van 26 november 2021 (ECLI:NL:HR2021:1778). Uit recente rechtspraak volt dat dit arrest ook van toepassing is bij de verhuur van schaarse grond (ECLI:NL:RBMNE:2022:5402). Met deze publicatie voldoet de gemeente aan de plicht die voortvloeit uit deze uitspraken.</text:p>
            <text:p text:style-name="al"/>
            <text:p text:style-name="al">
            <text:span text:style-name="nadrukvet">Objectinformatie</text:span>
          </text:p>
            <text:p text:style-name="al">Het gaat om een perceel grond van totaal ca 60 m<text:span text:style-name="sup">2</text:span>, kadastraal bekend Bodegraven-Reeuwijk sectie M, nr. 645 (gedeeltelijk), gelegen aan Hoogeind 56a te Driebruggen.</text:p>
            <text:p text:style-name="al"/>
            <text:p text:style-name="al">
            <text:span text:style-name="nadrukvet">Voorgenomen verkoop grond gelegen aan Hoogeind 56a </text:span>
          </text:p>
            <text:p text:style-name="al">De gemeente Bodegraven-Reeuwijk is voornemens het bovenvermelde object te verkopen aan de eigenaren van Hoogeind 56a te Driebruggen, ten behoeve van het hebben en houden van een tuin.</text:p>
            <text:p text:style-name="al"/>
            <text:p text:style-name="al">
            <text:span text:style-name="nadrukvet">Enige serieuze gegadigde</text:span>
          </text:p>
            <text:p text:style-name="al">De gemeente meent dat er bij de voorgenomen verkoop geen sprake is van gelijke gevallen in de zin van het arrest. De kopende partij is eigenaar van het direct aangrenzende perceel, waarop het woonhuis is gelegen. Het perceel dat verkocht wordt, is reeds in gebruik als tuin, waardoor de verkoop leidt tot legalisatie van het gebruik van gemeentegrond. Andere buurtbewoners grenzen niet aan het perceel dat verkocht gaat worden. </text:p>
            <text:p text:style-name="al"/>
            <text:p text:style-name="al">
            <text:span text:style-name="nadrukvet">Termijn reactie</text:span>
          </text:p>
            <text:p text:style-name="al">Zoals genoemd is de gemeente van mening dat er slechts één serieuze gegadigde in aanmerking komt voor de verkoop van de grond. Iedere serieuze gegadigde die zich niet kan vereniging met dit voornemen dient uiterlijk 31 december 2025 een kort geding aanhangig te maken bij rechtbank Den Haag. De gemeente hanteert een vervaltermijn van 20 kalenderdagen na deze publicatie.</text:p>
            <text:p text:style-name="al"/>
            <text:p text:style-name="al">
            <text:span text:style-name="nadrukvet">Nadere informatie</text:span>
          </text:p>
            <text:p text:style-name="al">Voor eventuele vragen kunt u binnen 20 dagen na deze publicatie contact opnemen via e-mail: 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409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9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Kennisgeving voornemen verkoop van gemeentegrond aan Hoogeind 56a te Driebruggen</meta:user-defined>
    <meta:user-defined meta:name="DCTERMS.W3CDTF/DCTERMS.available">2025-12-11</meta:user-defined>
    <meta:user-defined meta:name="DCTERMS.W3CDTF/OVERHEIDop.jaargang">2025</meta:user-defined>
    <meta:user-defined meta:name="OVERHEIDop.publicationIssue">540995</meta:user-defined>
    <meta:user-defined meta:name="OVERHEIDop.GmbID/DC.identifier">gmb-2025-540995</meta:user-defined>
    <meta:user-defined meta:name="OVERHEIDop.versieInformatie"/>
  </office:meta>
</office:document-meta>
</file>