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bedrijfsverzamelgebouw op de locatie Veevoederstraat 12, 12a t/m f en h, 2861 G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 een besluit genomen op de aanvraag omgevingsvergunning met zaaknummer 19311737218 voor het realiseren van een bedrijfsverzamelgebouw  op de locatie Veevoederstraat 12, 12a t/m f en h, 2861 GK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721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09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mgevingsvergunning voor het realiseren van een bedrijfsverzamelgebouw op de locatie Veevoederstraat 12, 12a t/m f en h, 2861 GK Bergamba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94</meta:user-defined>
    <meta:user-defined meta:name="OVERHEIDop.GmbID/DC.identifier">gmb-2025-540994</meta:user-defined>
    <meta:user-defined meta:name="OVERHEIDop.versieInformatie"/>
  </office:meta>
</office:document-meta>
</file>