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midse 2, 5386 DB Geffen, Smidse 4, 5386 DB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idse 2, 5386 DB Geffen, Smidse 4, 5386 DB Geffen</text:span>
          </text:p>
            <text:p text:style-name="common-al">
            <text:span text:style-name="nadrukvet">het verbouwen van een commerciële ruimte naar 2 apparteme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7783</text:span>
          </text:p>
            <text:p text:style-name="common-al">
            
          </text:p>
            <text:p text:style-name="common-al">Burgemeester en wethouders hebben op 09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99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9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9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78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Smidse 2, 5386 DB Geffen, Smidse 4, 5386 DB Geff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991</meta:user-defined>
    <meta:user-defined meta:name="OVERHEIDop.GmbID/DC.identifier">gmb-2025-540991</meta:user-defined>
    <meta:user-defined meta:name="OVERHEIDop.versieInformatie"/>
  </office:meta>
</office:document-meta>
</file>