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Ontwerp TAM-omgevingsplan Buitengebied Woudrichem herstelplan 2024 en ontwerp besluit hogere grenswaarden industrielawaai</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ltena maakt bekend dat het ontwerp van de omgevingsplanwijziging met het besluit hogere geluidwaarde ter inzage ligt, waarmee wordt voldaan aan de uitspraak van de Afdeling bestuursrechtspraak van de Raad van State van 13 september 2023. De kennisgeving van het voornemen tot dit herstelbesluit publiceerden wij in het Gemeenteblad 2024, 228534 (24 mei 2024). De omgevingsplanwijziging is een zogenoemd TAM-IMRO-plan (NL.IMRO.1959.BuiBP183TAMBuWoHer-ON01). </text:p>
            <text:p text:style-name="common-al">
            <text:span text:style-name="nadrukvet"/>
          </text:p>
            <text:p text:style-name="common-al">
            <text:span text:style-name="nadrukvet">Ontwerp wijziging omgevingsplan</text:span>
          </text:p>
            <text:p text:style-name="common-al">Het herstelbesluit houdt ten eerste in dat een agrarisch bouwvlak aan de Gantelweg 20 in Almkerk wordt aangepast overeenkomstig een eerder besluit voor die locatie. Ten tweede worden 5 bestaande ligplaatsen in de Afgedamde Maas terzijde van een bedrijventerrein in Woudrichem in het omgevingsplan opgenomen. </text:p>
            <text:p text:style-name="common-al">
            <text:span text:style-name="nadrukvet"/>
          </text:p>
            <text:p text:style-name="common-al">
            <text:span text:style-name="nadrukvet">Hogere waarde industrielawaai</text:span>
          </text:p>
            <text:p text:style-name="common-al">In combinatie met de aanduiding van de ligplaatsen wordt voor 3 daarvan een hogere geluidwaarde vastgesteld tot maximaal 55 dB(A). Een ontwerpbesluit Hogere waarde ligt gelijktijdig met de ontwerpwijziging ter inzage.</text:p>
            <text:p text:style-name="common-al">
            <text:span text:style-name="nadrukvet"/>
          </text:p>
            <text:p text:style-name="common-al">
            <text:span text:style-name="nadrukvet">Terinzagelegging</text:span>
          </text:p>
            <text:p text:style-name="common-al">Dit herstelbesluit ligt ter inzage van 12 december 2025 tot en met 30 januari 2026. U kunt een afspraak maken om de documenten tijdens deze periode digitaal te bekijken in het gemeentehuis aan de Sportlaan 170 in Almkerk. U kunt telefonisch een afspraak maken via 0183 – 51 61 00.</text:p>
            <text:p text:style-name="common-al"/>
            <text:p text:style-name="common-al">U kunt het herstelbesluit ook digitaal inzien via het Omgevingsloket: <text:a xlink:href="https://omgevingswet.overheid.nl/regels-op-de-kaart/" xlink:type="simple">omgevingswet.overheid.nl/regels-op-de-kaart/</text:a> .</text:p>
            <text:p text:style-name="common-al">
            <text:span text:style-name="nadrukvet"/>
          </text:p>
            <text:p text:style-name="common-al">
            <text:span text:style-name="nadrukvet">Zienswijzen</text:span>
          </text:p>
            <text:p text:style-name="common-al">Tijdens de periode waarin het ontwerp TAM-omgevingsplan Buitengebied Woudrichem herstelplan 2024 ter inzage ligt, kunt u een zienswijze over het ontwerp omgevingsplan indienen. Dat kan schriftelijk of mondeling. Een schriftelijke zienswijze richt u aan de gemeenteraad, postbus 5, 4286 ZG Almkerk. Vermeld hierbij alstublieft het zaaknummer D2025-06-010766/ TAM-omgevingsplan Buitengebied Woudrichem herstelplan 2024. Om mondeling uw zienswijze te geven, kunt u telefonisch een afspraak maken bij het team Gebiedsontwikkeling. U kunt daarvoor bellen naar mevrouw D. Plaggenmarsch of heer T. Bergmans via 0183 – 51 61 00.</text:p>
            <text:p text:style-name="common-al"/>
            <text:p text:style-name="common-al">Zienswijzen op het ontwerpbesluit Hogere waarden moeten gericht worden aan het college van burgemeester en wethouders van Altena. De adresgegevens zijn hetzelfde als van de gemeenteraa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40984</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984</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984</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Altena</meta:user-defined>
    <meta:user-defined meta:name="OVERHEID.Informatietype/DC.type">officiële publicatie</meta:user-defined>
    <meta:user-defined meta:name="OVERHEIDop.Rubriek/DC.type">ruimtelijk plan of omgevingsdocument</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Ruimtelijkplan/OVERHEIDop.bekendmakingBetreffendePlan">NL.IMRO.1959.BuiBP183TAMBuWoHer-ON01</meta:user-defined>
    <meta:user-defined meta:name="OVERHEIDop.Plansoort/OVERHEIDop.plansoort">bestemmings- of omgevingsplan</meta:user-defined>
    <dc:language>nl</dc:language>
    <meta:user-defined meta:name="OVERHEIDop.locatietype/OVERHEIDop.gebiedsmarkering">Woonplaats</meta:user-defined>
    <meta:user-defined meta:name="DC.title">Gemeente Altena - Ontwerp TAM-omgevingsplan Buitengebied Woudrichem herstelplan 2024 en ontwerp besluit hogere grenswaarden industrielawaai</meta:user-defined>
    <meta:user-defined meta:name="DCTERMS.W3CDTF/DCTERMS.available">2025-12-11</meta:user-defined>
    <meta:user-defined meta:name="DCTERMS.W3CDTF/OVERHEIDop.jaargang">2025</meta:user-defined>
    <meta:user-defined meta:name="OVERHEIDop.publicationIssue">540984</meta:user-defined>
    <meta:user-defined meta:name="OVERHEIDop.GmbID/DC.identifier">gmb-2025-540984</meta:user-defined>
    <meta:user-defined meta:name="OVERHEIDop.versieInformatie"/>
  </office:meta>
</office:document-meta>
</file>