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danusstraat 4, 6041EC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indanusstraat 4, 6041EC Roermond: plaatsen nieuwe voordeur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960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9 december 2025 besloten voor de beslissing op de aanvraag de beslistermijn met maximaal 6 weken te verlengen tot uiterlijk 20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098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60</meta:user-defined>
    <meta:user-defined meta:name="DCTERMS.abstract">Omschrijving (incl. locatie):  Lindanusstraat 4, 6041EC Roermond: plaatsen nieuwe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Lindanusstraat 4, 6041EC Roermond - Verlengen beslistermijn aanvraag omgevings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0983</meta:user-defined>
    <meta:user-defined meta:name="OVERHEIDop.GmbID/DC.identifier">gmb-2025-540983</meta:user-defined>
    <meta:user-defined meta:name="OVERHEIDop.versieInformatie"/>
  </office:meta>
</office:document-meta>
</file>