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Graaf Adolfstraat 56, 9717 EH Groningen, Graaf Adolfstraat 56 a, 9717 E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) aan Graaf Adolfstraat 56  te Groningen Graaf Adolfstraat 56a  te Groningen  </text:span>
          </text:p>
            <text:p text:style-name="common-al">De gemeente Groningen heeft op 03-12-2025 een melding sloopwerkzaamheden ontvangen voor het verwijderen van asbest (SPOED) aan Graaf Adolfstraat 56  te Groningen Graaf Adolfstraat 56a  te Groningen  , dossiernummer GRN-0002848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9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4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(SPOED), Graaf Adolfstraat 56, 9717 EH Groningen, Graaf Adolfstraat 56 a, 9717 EH Groningen</meta:user-defined>
    <meta:user-defined meta:name="OVERHEIDop.datumEindeReactietermijn">2026-01-21</meta:user-defined>
    <meta:user-defined meta:name="OVERHEIDop.terinzageleggingBG">https://groningen.lokalebekendmakingen.nl/case/1:9822:18553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81</meta:user-defined>
    <meta:user-defined meta:name="OVERHEIDop.GmbID/DC.identifier">gmb-2025-540981</meta:user-defined>
    <meta:user-defined meta:name="OVERHEIDop.versieInformatie"/>
  </office:meta>
</office:document-meta>
</file>