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32, 2082 AC Santpoort-Zuid, vergroten woning en wijzigen gevels (achter- en zijkant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32, 2082 AC Santpoort-Zuid, vergroten woning en wijzigen gevels (achter- en zijkant gemeentelijk 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common-al">04533846933, Wüstelaan 32 te Santpoort-Zuid</text:p>
            <text:p text:style-name="last-al">vergroten woning en wijzigen gevels (achter- en zijkant gemeentelijk monument) (08-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09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46933</meta:user-defined>
    <dc:language>nl</dc:language>
    <meta:user-defined meta:name="OVERHEIDop.locatietype/OVERHEIDop.gebiedsmarkering">Punt</meta:user-defined>
    <meta:user-defined meta:name="DC.title">Ingediende aanvraag omgevingsvergunning Wüstelaan 32, 2082 AC Santpoort-Zuid, vergroten woning en wijzigen gevels (achter- en zijkant gemeentelijk monument)</meta:user-defined>
    <meta:user-defined meta:name="DCTERMS.W3CDTF/DCTERMS.available">2025-12-11</meta:user-defined>
    <meta:user-defined meta:name="DCTERMS.W3CDTF/OVERHEIDop.jaargang">2025</meta:user-defined>
    <meta:user-defined meta:name="OVERHEIDop.publicationIssue">540977</meta:user-defined>
    <meta:user-defined meta:name="OVERHEIDop.GmbID/DC.identifier">gmb-2025-540977</meta:user-defined>
    <meta:user-defined meta:name="OVERHEIDop.versieInformatie"/>
  </office:meta>
</office:document-meta>
</file>