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orth Holland Horse Trials 2026, Wagenweg 1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North Holland Horse Trials 2026</text:p>
            <text:p text:style-name="common-al">Datum activiteit: </text:p>
            <text:p text:style-name="common-al">
            <text:span text:style-name="nadrukvet">
              <text:span text:style-name="nadrukondlijn">15 april 2026 van 12.00 uur tot en met 21.00 uur</text:span>
            </text:span>
          </text:p>
            <text:p text:style-name="common-al">
            <text:span text:style-name="nadrukvet">
              <text:span text:style-name="nadrukondlijn">16 april 2026 van 07.00 uur tot en met 19.00 uur</text:span>
            </text:span>
          </text:p>
            <text:p text:style-name="common-al">
            <text:span text:style-name="nadrukvet">
              <text:span text:style-name="nadrukondlijn">17 april 2026 van 07.00 uur tot en met 19.00 uur</text:span>
            </text:span>
          </text:p>
            <text:p text:style-name="common-al">
            <text:span text:style-name="nadrukvet">
              <text:span text:style-name="nadrukondlijn">18 april 2026 van 07.00 uur tot en met 19.00 uur</text:span>
            </text:span>
          </text:p>
            <text:p text:style-name="common-al">
            <text:span text:style-name="nadrukvet">
              <text:span text:style-name="nadrukondlijn">19 april 2026 van 07.00 uur tot en met 18.00 uur</text:span>
            </text:span>
          </text:p>
            <text:p text:style-name="common-al">Locatie: Wagenweg 12, 1724 PT Oudkarspel</text:p>
            <text:p text:style-name="common-al">Ontvangen op: 09-12-2025</text:p>
            <text:p text:style-name="common-al">Zaaknummer: 119946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09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465</meta:user-defined>
    <dc:language>nl</dc:language>
    <meta:user-defined meta:name="OVERHEIDop.locatietype/OVERHEIDop.gebiedsmarkering">Punt</meta:user-defined>
    <meta:user-defined meta:name="DC.title">Kennisgeving ontvangst aanvraag evenementenvergunning, North Holland Horse Trials 2026, Wagenweg 12, 1724 PT Oudkarsp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76</meta:user-defined>
    <meta:user-defined meta:name="OVERHEIDop.GmbID/DC.identifier">gmb-2025-540976</meta:user-defined>
    <meta:user-defined meta:name="OVERHEIDop.versieInformatie"/>
  </office:meta>
</office:document-meta>
</file>