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straat 14, 6071XW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sstraat 14, 6071XW Swalmen: bouwen garag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988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9 december 2025 besloten voor de beslissing op de aanvraag de beslistermijn met maximaal 6 weken te verlengen tot uiterlijk 25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97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88</meta:user-defined>
    <meta:user-defined meta:name="DCTERMS.abstract">Omschrijving (incl. locatie):  Bosstraat 14, 6071XW Swalmen: bouwen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osstraat 14, 6071XW Swalmen - Verlengen beslistermijn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975</meta:user-defined>
    <meta:user-defined meta:name="OVERHEIDop.GmbID/DC.identifier">gmb-2025-540975</meta:user-defined>
    <meta:user-defined meta:name="OVERHEIDop.versieInformatie"/>
  </office:meta>
</office:document-meta>
</file>