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 Omgevingsplan “TAM-omgevingsplan Hoofdstuk 22i Eerselseweg 35 en Sneidershoek 2 te Knegse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bekend dat het ontwerp TAM-Omgevingsplan TAM- omgevingsplan Hoofdstuk 22i Eerselseweg 35 en Sneidershoek 2 te Knegsel met ingang van 12 december 2025 tot 24 januari 2026 ter inzage ligt. Het ontwerp met bijbehorende stukken is digitaal in te zien www.omgevingswet.overheid.nl/regels-op-de-kaart. Op deze website kunt u zoeken op het document met de titel: TAM-Omgevingsplan TAM- omgevingsplan Hoofdstuk 22i Eerselseweg 35 en Sneidershoek 2 te Knegsel, of het plannummer: NL.IMRO.0770.TOBeerselwg350121-ONTW. Heeft u vragen? Stuur dan een e-mail met daarin duidelijk uw vraag naar ruimte@eersel.nl. De gemeente neemt dan contact met u op.</text:p>
            <text:p text:style-name="common-al"/>
            <text:p text:style-name="common-al">Waar gaat het bestemmingsplan over?</text:p>
            <text:p text:style-name="common-al">Het omgevingsplan voorziet in een juridisch-planologische regeling voor de Eerselseweg 35 en Sneidershoek 2 in Knegsel</text:p>
            <text:p text:style-name="common-al">De wijziging van het omgevingsplan gaat over de uitbreiding van een tuincentrum, omschakeling van een voormalige veehouderij naar een kleinschalige woonontwikkeling in erfsetting (maximaal 10 woningen) en natuurontwikkeling op perceel VSM M 131</text:p>
            <text:p text:style-name="common-al"/>
            <text:p text:style-name="common-al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F. Verhagen, afdeling Leefomgeving, team Ruimtelijke Ontwikkeling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09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TOBeerselwg350121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 Omgevingsplan “TAM-omgevingsplan Hoofdstuk 22i Eerselseweg 35 en Sneidershoek 2 te Knegsel”</meta:user-defined>
    <meta:user-defined meta:name="OVERHEIDop.datumEindeReactietermijn">2026-01-24</meta:user-defined>
    <meta:user-defined meta:name="OVERHEIDop.terinzageleggingBG">https://www.ruimtelijkeplannen.n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73</meta:user-defined>
    <meta:user-defined meta:name="OVERHEIDop.GmbID/DC.identifier">gmb-2025-540973</meta:user-defined>
    <meta:user-defined meta:name="OVERHEIDop.versieInformatie"/>
  </office:meta>
</office:document-meta>
</file>