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Snerttocht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Snerttocht (2025-033202)</text:span>
          </text:p>
            <text:p text:style-name="common-al"/>
            <text:p text:style-name="common-al">Een vriendengroep organiseert op zaterdag 17 januari 2026 een snerttocht in Werkendam. De roeitocht start om 9.00 uur bij de Selevia Hoeve aan het Kooike 2 in Werkendam. Aansluitend snert eten bij de Selevia hoeve, met een korte presentatie over roeiveiligheid. Kijk voor meer informatie op <text:a xlink:href="http://www.stayles.nl" xlink:type="simple">www.stayles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09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Snerttocht in Werken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72</meta:user-defined>
    <meta:user-defined meta:name="OVERHEIDop.GmbID/DC.identifier">gmb-2025-540972</meta:user-defined>
    <meta:user-defined meta:name="OVERHEIDop.versieInformatie"/>
  </office:meta>
</office:document-meta>
</file>