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bedrijfswoning naar burgerwoning, Herenstraat 13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december 2025</text:p>
            <text:p text:style-name="common-al">Activiteit: Afwijking gebruik bedrijfswoning t.b.v. burgerwoning</text:p>
            <text:p text:style-name="common-al">Adres: Herenstraat 137 in Werkhoven</text:p>
            <text:p text:style-name="common-al">Zaaknummer: OV 1414018</text:p>
            <text:p text:style-name="common-al">Datum ontvangst aanvraag: 4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09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wijzigen bedrijfswoning naar burgerwoning, Herenstraat 137 in Werk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68</meta:user-defined>
    <meta:user-defined meta:name="OVERHEIDop.GmbID/DC.identifier">gmb-2025-540968</meta:user-defined>
    <meta:user-defined meta:name="OVERHEIDop.versieInformatie"/>
  </office:meta>
</office:document-meta>
</file>