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2-2025 hebben wij een vergunning verleend voor het houden van een evenement (Kerst en Oudjaarsfeest op 26, 29 en 31 december 2025) op het adres De Mossendam 4 7471SJ Goor. Deze vergunning staat ingeschreven onder zaaknummer 000010147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096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6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4779</meta:user-defined>
    <meta:user-defined meta:name="DCTERMS.abstract">het houden van een evenement (Kerst en Oudjaarsfeest op 26, 29 en 31 december 2025)</meta:user-defined>
    <dc:language>nl</dc:language>
    <meta:user-defined meta:name="OVERHEIDop.locatietype/OVERHEIDop.gebiedsmarkering">Punt</meta:user-defined>
    <meta:user-defined meta:name="DC.title">Op 09-12-2025 hebben wij een vergunning verleend voor het houden van een evenement (Kerst en Oudjaarsfeest op 26, 29 en 31 december 2025) op het adres De Mossendam 4 7471SJ Goor. Deze vergunning staat ingeschreven onder zaaknummer 00001014779.</meta:user-defined>
    <meta:user-defined meta:name="DCTERMS.W3CDTF/DCTERMS.available">2025-12-11</meta:user-defined>
    <meta:user-defined meta:name="DCTERMS.W3CDTF/OVERHEIDop.jaargang">2025</meta:user-defined>
    <meta:user-defined meta:name="OVERHEIDop.publicationIssue">540962</meta:user-defined>
    <meta:user-defined meta:name="OVERHEIDop.GmbID/DC.identifier">gmb-2025-540962</meta:user-defined>
    <meta:user-defined meta:name="OVERHEIDop.versieInformatie"/>
  </office:meta>
</office:document-meta>
</file>