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ag van de formele draagvlakmeting Bedrijveninvesteringszone Boxmeer Centrum Eigenaren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and van Cuijk,</text:p>
            <text:p text:style-name="al"/>
            <text:p text:style-name="al">gelet op de uitslag van de formele draagvlakmeting Bedrijveninvesteringszone Boxmeer Centrum Eigenaren 2026 -2030,</text:p>
            <text:p text:style-name="al"/>
            <text:p text:style-name="al">gelet op artikel 4 en 5 van de Wet op de Bedrijveninvesteringszones (Wet BIZ),</text:p>
            <text:p text:style-name="al"/>
            <text:p text:style-name="al">gezien het proces-verbaal van de uitslag van de draagvlakmeting van notaris mr. R.F.M. van Schijndel, Notariskantoor Boxmeer;</text:p>
            <text:p text:style-name="al"/>
            <text:p text:style-name="al">Besluit vast te stellen de:</text:p>
            <text:p text:style-name="al"/>
            <text:p text:style-name="al">
            <text:span text:style-name="nadrukvet">Uitslag van de formele draagvlakmeting </text:span>
            <text:span text:style-name="nadrukvet">Bedrijveninvesteringszone</text:span>
            <text:span text:style-name="nadrukvet"> Boxmeer Centrum Eigenaren 2026 - 203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slag draagvlakmeting</text:p>
            <text:p text:style-name="al">Op basis van de Wet BIZ dient aangetoond te worden dat er een meerderheid is voor invoering van de BIZ. Er moet worden voldaan aan de volgende drie draagvlakeisen:</text:p>
            <text:p text:style-name="al"/>
            <text:list text:style-name="id1-3-2-2-1-4">
              <text:list-item text:style-override="id1-3-2-2-1-4-1">
                <text:number>I.</text:number>
                <text:p text:style-name="al">ten minste de helft van de bijdrageplichtigen heeft zich voor of tegen inwerkingtreding uitgesproken:</text:p>
                <text:p text:style-name="al"/>
                <text:p text:style-name="al">Er zijn 150 stembiljetten uitgereikt. Minimaal de helft van de stemgerechtigden moet zijn of haar stem hebben uitgebracht. Uit de telling blijkt dat er 123 geldige stemmen zijn uitgebracht (82,0%). Hiermee is de kiesdrempel (voorwaarde 1) gehaald.</text:p>
              </text:list-item>
              <text:list-item text:style-override="id1-3-2-2-1-4-2">
                <text:number>II.</text:number>
                <text:p text:style-name="al">ten minste tweederde deel van de bijdrageplichtigen die een geldige stem hebben uitgebracht, heeft zich vóór inwerkingtreding uitgesproken:</text:p>
                <text:p text:style-name="al"/>
                <text:p text:style-name="al">Van de 123 geldige stemmen zijn er 99 vóór invoering van de BIZ en 24 tegen de invoering van de BIZ. Hiermee heeft 80,49% voor gestemd en daarmee is voldaan aan voorwaarde 2, die voorschrijft dat minimaal tweederde voor het instellen van de BIZ is.</text:p>
              </text:list-item>
              <text:list-item text:style-override="id1-3-2-2-1-4-3">
                <text:number>III.</text:number>
                <text:p text:style-name="al">de som van de WOZ-waarden van onroerende zaken in gebruik bij danwel in eigendom van bijdrageplichtigen die zich hebben uitgesproken vóór inwerkingtreding is hoger dan de som van de WOZ-waarden in gebruik bij danwel in eigendom van bijdrageplichtigen die zich hebben uitgesproken tegen inwerkingtreding van de BIZ:</text:p>
                <text:p text:style-name="al"/>
                <text:p text:style-name="al">De voorstemmers vertegenwoordigen een hogere WOZ-waarde (€36,9 miljoen) dan de tegenstemmers (€4,8 miljoen). Hiermee is voldaan aan de derde e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BIZ-verordening</text:p>
            <text:list text:style-name="id1-3-2-2-2-2">
              <text:list-item text:style-override="id1-3-2-2-2-2">
                <text:number>I.</text:number>
                <text:p text:style-name="al">De 'Verordening Bedrijveninvesteringszone Boxmeer Centrum Eigenaren 2026 - 2030' treedt door het voldoen aan de draagvlakmeting per 1 januari 2026 in werking.</text:p>
              </text:list-item>
              <text:list-item text:style-override="id1-3-2-2-2-3">
                <text:number>II.</text:number>
                <text:p text:style-name="al">De datum van ingang van heffing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uitslag BIZ-draagvlakmeting</text:p>
            <text:p text:style-name="al">Dit besluit 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Land van Cu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ohan Postma </text:span></text:p>
            <text:p><text:span text:style-name="functie">Secretaris/algemeen directeu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arieke Moor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9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4 van de Wet op de bedrijveninvesteringszones]|[1.0:c:BWBR0035933&amp;artikel=4&amp;g=2015-01-01</meta:user-defined>
    <meta:user-defined meta:name="DC.source">artikel 5 van de Wet op de bedrijveninvesteringszones]|[1.0:c:BWBR0035933&amp;artikel=5&amp;g=2015-01-01</meta:user-defined>
    <meta:user-defined meta:name="OVERHEIDop.referentienummer">Z/25/273786 D/25/2310093</meta:user-defined>
    <dc:language>nl</dc:language>
    <meta:user-defined meta:name="OVERHEIDop.locatietype/OVERHEIDop.gebiedsmarkering">Gemeente</meta:user-defined>
    <meta:user-defined meta:name="DC.title">Uitslag van de formele draagvlakmeting Bedrijveninvesteringszone Boxmeer Centrum Eigenaren 2026-203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61</meta:user-defined>
    <meta:user-defined meta:name="OVERHEIDop.GmbID/DC.identifier">gmb-2025-540961</meta:user-defined>
    <meta:user-defined meta:name="OVERHEIDop.versieInformatie"/>
  </office:meta>
</office:document-meta>
</file>