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office:automatic-styles>
  <office:body>
    <office:text>
      <text:p text:style-name="new_page_staatscourant"/>
      <text:p text:style-name="single-kop-titel">Beleidsregels vrijstelling leges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text:p>
            <text:p text:style-name="al"/>
            <text:list text:style-name="id1-3-2-1-1-5">
              <text:list-item text:style-override="id1-3-2-1-1-5-1">
                <text:number>-</text:number>
                <text:p text:style-name="al">titel 4.3 van de Algemene wet bestuursrecht (awb); </text:p>
              </text:list-item>
              <text:list-item text:style-override="id1-3-2-1-1-5-2">
                <text:number>-</text:number>
                <text:p text:style-name="al">artikel 4 van de Legesverordening Land van Cuijk 2026</text:p>
              </text:list-item>
            </text:list>
            <text:p text:style-name="al">besluit vast te stellen de Beleidsregels vrijstelling leges Land van Cuijk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r is sprake van een activiteit zonder winstoogmerk als bedoeld in artikel 4, lid 3 van de Legesverordening Land van Cuijk 2026 indien in ieder geval aan de volgende voorwaarden wordt voldaan:</text:p>
                <text:list text:style-name="id1-3-2-2-1-2-1-3">
                  <text:list-item text:style-override="id1-3-2-2-1-2-1-3-1">
                    <text:number>a.</text:number>
                    <text:p text:style-name="al">De activiteit waarvoor de vergunning of ontheffing wordt aangevraagd, heeft niet tot doel financieel gewin te behalen, en </text:p>
                  </text:list-item>
                  <text:list-item text:style-override="id1-3-2-2-1-2-1-3-2">
                    <text:number>b.</text:number>
                    <text:p text:style-name="al">De activiteit mag inkomsten genereren, mits deze inkomsten aantoonbaar volledig worden aangewend voor de instandhouding van de activiteit of volledig worden bestemd voor een goed doel als bedoeld in artikel 4 van deze beleidsregels.</text:p>
                  </text:list-item>
                </text:list>
              </text:list-item>
              <text:list-item text:style-override="id1-3-2-2-1-2-2">
                <text:number>2.</text:number>
                <text:p text:style-name="al">Of het bepaalde onder 1 van deze beleidsregels van toepassing is, wordt beoordeeld door de heffingsambtenaar als bedoeld in artikel 231, tweede lid, onderdeel b, van de Gemeentewet.</text:p>
              </text:list-item>
              <text:list-item text:style-override="id1-3-2-2-1-2-3">
                <text:number>3.</text:number>
                <text:p text:style-name="al">Onder een activiteit die uitsluitend tot doel heeft een bijdrage te leveren aan een wijk of gemeenschapsbelang, of die uitsluitend wordt georganiseerd ten behoeve van een goed doel, en waarbij de organisator geen winstoogmerk heeft wordt in ieder geval verstaan:</text:p>
                <text:list text:style-name="id1-3-2-2-1-2-3-3">
                  <text:list-item text:style-override="id1-3-2-2-1-2-3-3-1">
                    <text:number>a.</text:number>
                    <text:p text:style-name="al">een activiteit georganiseerd door een straat-, buurt- of wijk- of dorpscomité, al dan niet georganiseerd als niet-natuurlijke rechtspersoon, en als zodanig ook bekend bij onze gemeente;</text:p>
                  </text:list-item>
                  <text:list-item text:style-override="id1-3-2-2-1-2-3-3-2">
                    <text:number>b.</text:number>
                    <text:p text:style-name="al">een activiteit georganiseerd door een stichting, vereniging of een natuurlijke rechtspersoon gericht op straat-, buurt-, wijk- of dorpsbelang, en als zodanig ook bekend bij onze gemeente.</text:p>
                  </text:list-item>
                </text:list>
              </text:list-item>
              <text:list-item text:style-override="id1-3-2-2-1-2-4">
                <text:number>4.</text:number>
                <text:p text:style-name="al">Onder een activiteit die uitsluitend wordt georganiseerd ten behoeve van een goed doel wordt in ieder geval verstaan:</text:p>
                <text:list text:style-name="id1-3-2-2-1-2-4-3">
                  <text:list-item text:style-override="id1-3-2-2-1-2-4-3-1">
                    <text:number>a.</text:number>
                    <text:p text:style-name="al">een activiteit georganiseerd ten behoeve van een stichting, vereniging, fonds of een andere rechtspersoon als bedoeld in artikel 3, hiervoor.</text:p>
                  </text:list-item>
                  <text:list-item text:style-override="id1-3-2-2-1-2-4-3-2">
                    <text:number>b.</text:number>
                    <text:p text:style-name="al">een activiteit georganiseerd door een kerkgenootschap of maatschappelijke instelling ten behoeve van fondsenwerving voor doelen die passen binnen het werkveld van het betreffende kerkgenootschap of de betreffende instelling.</text:p>
                  </text:list-item>
                </text:list>
              </text:list-item>
              <text:list-item text:style-override="id1-3-2-2-1-2-5">
                <text:number>5.</text:number>
                <text:p text:style-name="al">Wanneer geen sprake is van een organisatie/instelling met vastgestelde statuten zal een vergunningaanvraag, respectievelijk een aanvraag ontheffing, die betrekking heeft op een activiteit als bedoeld onder 3 en 4 van deze beleidsregels ten behoeve van de toepassing van de bepalingen van artikel 4 van de Legesverordening worden beoordeeld door de heffingsambtenaar als bedoeld in artikel 231, tweede lid, onderdeel b, van de Gemeentewet. </text:p>
              </text:list-item>
              <text:list-item text:style-override="id1-3-2-2-1-2-6">
                <text:number>6.</text:number>
                <text:p text:style-name="al">De vereniging of stichting hanteert geen criteria, waarmee deelnemers op grond van ras, gender, godsdienst, levensbeschouwing, politieke overtuiging of andere gronden worden uitgesloten.</text:p>
              </text:list-item>
              <text:list-item text:style-override="id1-3-2-2-1-2-7">
                <text:number>7.</text:number>
                <text:p text:style-name="al">De activiteit niet uitsluitend of niet in hoofdzaak is gericht op of ten dienste is van een godsdienstige of levensbeschouwelijke instelling, politieke partij of vakorganisatie.</text:p>
              </text:list-item>
              <text:list-item text:style-override="id1-3-2-2-1-2-8">
                <text:number>8.</text:number>
                <text:p text:style-name="al">De vereniging of stichting tijdelijk alle wettelijk voorgeschreven dan wel door de gemeente gevraagde informatie verstrekt die naar het oordeel van de gemeente nodig is voor de beoordeling of de vrijstelling van toepassing is.</text:p>
              </text:list-item>
              <text:list-item text:style-override="id1-3-2-2-1-2-9">
                <text:number>9.</text:number>
                <text:p text:style-name="al">Bij de aanvraag van de vergunning wordt door de aanvrager aangegeven dat deze aanspraak wil maken op de vrijstelling van artikel 4 van de legesverordening Land van Cuijk 2026.</text:p>
              </text:list-item>
              <text:list-item text:style-override="id1-3-2-2-1-2-10">
                <text:number>10.</text:number>
                <text:p text:style-name="al">Deze beleidsregels gelden voor het in behandeling nemen van een aanvraag als bedoeld in hoofdstuk 2 paragraaf 2.3 (Activiteiten met betrekking tot bouwwerken) en voorts voor aanvragen voor een evenementenvergunning als bedoeld in paragraaf 3.3, artikel 3.5 van de tarieventabel en alle relevante bij het houden van het evenement aanhangende vergunningen/toestemmingen/ ontheffingen zoals opgenomen in de tarieventabel.</text:p>
              </text:list-item>
              <text:list-item text:style-override="id1-3-2-2-1-2-11">
                <text:number>11.</text:number>
                <text:p text:style-name="al">De vrijstelling geldt niet voor:</text:p>
                <text:list text:style-name="id1-3-2-2-1-2-11-3">
                  <text:list-item text:style-override="id1-3-2-2-1-2-11-3-1">
                    <text:number>a.</text:number>
                    <text:p text:style-name="al">Verenigingen van Eigenaren (VvE’s) of organisaties die primair de belangen behartigen van eigenaren van individuele woonruimten;</text:p>
                  </text:list-item>
                  <text:list-item text:style-override="id1-3-2-2-1-2-11-3-2">
                    <text:number>b.</text:number>
                    <text:p text:style-name="al">Commerciële exploitatie of verhuur van onroerende zaken met winstoogmerk;</text:p>
                  </text:list-item>
                  <text:list-item text:style-override="id1-3-2-2-1-2-11-3-3">
                    <text:number>c.</text:number>
                    <text:p text:style-name="al">Activiteiten die uitsluitend gericht zijn op ledenvoordeel zonder maatschappelijke openbaarheid (bijvoorbeeld renovatie van private bestuurslokalen zonder publieke functie;</text:p>
                  </text:list-item>
                  <text:list-item text:style-override="id1-3-2-2-1-2-11-3-4">
                    <text:number>d.</text:number>
                    <text:p text:style-name="al">Verbouwen of uitbreiden van privéwoningen of in gebruik zijn als privé-eigendom; tenzij de vereniging gericht is op maatschappelijke functies en het gebruik open is voor meer dan alleen leden.</text:p>
                  </text:list-item>
                </text:list>
              </text:list-item>
              <text:list-item text:style-override="id1-3-2-2-1-2-12">
                <text:number>12.</text:number>
                <text:p text:style-name="al">Een verzoek om toepassing van de vrijstelling genoemd in artikel 4 van de legesverordening wordt met inachtneming van deze beleidsregels beoordeeld door de heffingsambtenaar als bedoeld in artikel 231, tweede lid, onderdeel b, van de Gemeentewet, die bevoegd is voor de betreffende aanvraag leges te heffen.</text:p>
              </text:list-item>
            </text:list>
            <text:p text:style-name="al">Deze beleidsregels worden aangehaald als ‘Beleidsregels vrijstelling leges Land van Cuijk 2026’. Deze beleidsregels treden in werking op de eerste dag na de bekendmaking. </text:p>
          </text:section>
        </text:section>
        <text:section text:name="regeling-sluiting_id1-3-2-3" text:style-name="regeling-sluiting">
          <text:section text:name="ondertekening_id1-3-2-3-1">
            <text:p><text:span text:style-name="functie">Aldus vastgesteld op 28 oktober 2025.</text:span></text:p>
            <text:p><text:span text:style-name="functie"/></text:p>
          </text:section>
          <text:section text:name="ondertekening_id1-3-2-3-2">
            <text:p><text:span text:style-name="functie"/></text:p>
            <text:p><text:span text:style-name="functie">Burgemeester en wethouders van de gemeente Land van Cuijk,</text:span></text:p>
            <text:p><text:span text:style-name="functie"/></text:p>
          </text:section>
          <text:section text:name="ondertekening_id1-3-2-3-3">
            <text:p><text:span text:style-name="functie"/></text:p>
            <text:p><text:span text:style-name="functie">Johan Postma </text:span></text:p>
            <text:p><text:span text:style-name="functie">secretaris / algemeen directeur</text:span></text:p>
            <text:p><text:span text:style-name="functie"/></text:p>
          </text:section>
          <text:section text:name="ondertekening_id1-3-2-3-4">
            <text:p><text:span text:style-name="functie"/></text:p>
            <text:p><text:span text:style-name="functie">Marieke Moorman</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artikel 4 van de huidige Legesverordening zijn vrijstellingsbepalingen opgenomen waardoor bepaalde organisaties/instellingen voor bepaalde activiteiten geen leges zijn verschuldigd. Dit geldt echter alleen voor een organisatie/instelling die blijkens haar statuten de uitoefening ten doel stelt van activiteiten van maatschappelijke, sociale of culturele aard en waarbij de activiteiten in hoofdzaak worden verricht door vrijwilligers. Deze beperking leidt ertoe dat kleine activiteiten zoals bv. een loterij, buurt- of wijkmarkt, uitgevoerd door vrijwilligers vaak niet voldoen aan deze voorwaarde. Hierdoor worden zij geconfronteerd met hoge legeskosten die vaak niet in verhouding staan met de kleinschaligheid en het beoogde doel van de activiteit. </text:p>
          <text:p text:style-name="al"/>
          <text:p text:style-name="al">Het vaststellen van de beleidsregels is van belang omdat:</text:p>
          <text:list text:style-name="id1-3-2-4-5">
            <text:list-item text:style-override="id1-3-2-4-5-1">
              <text:number>•</text:number>
              <text:p text:style-name="al">deze kleinschalige activiteiten van groot maatschappelijk nut zijn;</text:p>
            </text:list-item>
            <text:list-item text:style-override="id1-3-2-4-5-2">
              <text:number>•</text:number>
              <text:p text:style-name="al">sociale betrokkenheid/sociale cohesie levert een belangrijke bijdrage aan de leefbaarheid binnen een buurt of wijk;</text:p>
            </text:list-item>
            <text:list-item text:style-override="id1-3-2-4-5-3">
              <text:number>•</text:number>
              <text:p text:style-name="al">het geen gewenste situatie is als vrijwilligers worden ontmoedigd voor het organiseren van dergelijke initiatieven als blijkt dat hiervoor leges betaald moeten worden, die niet in verhouding staan met de kleinschaligheid van de activiteit;</text:p>
            </text:list-item>
            <text:list-item text:style-override="id1-3-2-4-5-4">
              <text:number>•</text:number>
              <text:p text:style-name="al">een activiteit juist vaak wordt georganiseerd voor instandhouding van die activiteit.</text:p>
            </text:list-item>
          </text:list>
          <text:p text:style-name="al">met het vaststellen van beleidsregels kan vrijstelling worden verleend voor het betalen van leges bij kleinschalige activiteiten (straat, buurt- of wijkactiviteiten) zonder winstoogmerk, georganiseerd door vrijwilligers.</text:p>
          <text:p text:style-name="al"/>
          <text:p text:style-name="al">Deze beleidsregels gelden onder andere voor het in behandeling nemen van een aanvraag voor de volgende vergunningen/ontheffingen:</text:p>
          <text:list text:style-name="id1-3-2-4-9">
            <text:list-item text:style-override="id1-3-2-4-9-1">
              <text:number>-</text:number>
              <text:p text:style-name="al">Evenementenvergunning;</text:p>
            </text:list-item>
            <text:list-item text:style-override="id1-3-2-4-9-2">
              <text:number>-</text:number>
              <text:p text:style-name="al">Een vergunning tot het incidenteel/eenmalig innemen van een standplaats buiten de wekelijkse markt en collectevergunning;</text:p>
            </text:list-item>
            <text:list-item text:style-override="id1-3-2-4-9-3">
              <text:number>-</text:number>
              <text:p text:style-name="al">Loterijvergunning;</text:p>
            </text:list-item>
            <text:list-item text:style-override="id1-3-2-4-9-4">
              <text:number>-</text:number>
              <text:p text:style-name="al">Ontheffing voor geluidhinder;</text:p>
            </text:list-item>
            <text:list-item text:style-override="id1-3-2-4-9-5">
              <text:number>-</text:number>
              <text:p text:style-name="al">Een aanvraag om een ontheffing als bedoeld in artikel 35 van de Alcoholwet;</text:p>
            </text:list-item>
            <text:list-item text:style-override="id1-3-2-4-9-6">
              <text:number>-</text:number>
              <text:p text:style-name="al">Een objectvergunning als bedoeld in artikel 2:10 van de APV;</text:p>
            </text:list-item>
            <text:list-item text:style-override="id1-3-2-4-9-7">
              <text:number>-</text:number>
              <text:p text:style-name="al">Omgevingsvergunning strijdig gebruik.</text:p>
            </text:list-item>
          </text:list>
          <text:p text:style-name="al">Met ingang van 1 januari 2026 is deze vrijstellingsregeling uitgebreid met het in behandeling nemen van een aanvraag als bedoeld in hoofdstuk 2 paragraaf 2.3 (Activiteiten met betrekking tot bouwwerken) van de tarieventabel behorende bij de legesverordening. Het betreft dan met name aanvragen die worden gedaan door een vereniging of stichting. </text:p>
          <text:p text:style-name="al">Het niet heffen van deze leges bij maatschappelijke verenigingen en stichtingen verlaagt financiële drempels, stimuleert maatschappelijke initiatieven en draagt bij aan de leefbaarheid en samenwerking in de gemeensch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09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titel 4.3 van de Algemene wet bestuursrecht]|[1.0:c:BWBR0005537&amp;titeldeel=4.3&amp;g=2025-11-21</meta:user-defined>
    <meta:user-defined meta:name="OVERHEIDop.referentienummer">Z/25/271629 D/25/2290511</meta:user-defined>
    <meta:user-defined meta:name="DCTERMS.alternative">Beleidsregels vrijstelling leges Land van Cuijk 2026</meta:user-defined>
    <dc:language>nl</dc:language>
    <meta:user-defined meta:name="OVERHEIDop.locatietype/OVERHEIDop.gebiedsmarkering">Gemeente</meta:user-defined>
    <meta:user-defined meta:name="DC.title">Beleidsregels vrijstelling leges Land van Cuijk 2026</meta:user-defined>
    <meta:user-defined meta:name="DCTERMS.W3CDTF/DCTERMS.available">2025-12-11</meta:user-defined>
    <meta:user-defined meta:name="DCTERMS.W3CDTF/OVERHEIDop.jaargang">2025</meta:user-defined>
    <meta:user-defined meta:name="OVERHEIDop.publicationIssue">540957</meta:user-defined>
    <meta:user-defined meta:name="OVERHEIDop.betreftRegeling">CVDR749555_1</meta:user-defined>
    <meta:user-defined meta:name="xs:date/OVERHEIDop.startdatum">2025-12-12</meta:user-defined>
    <meta:user-defined meta:name="OVERHEIDop.GmbID/DC.identifier">gmb-2025-540957</meta:user-defined>
    <meta:user-defined meta:name="OVERHEIDop.versieInformatie"/>
  </office:meta>
</office:document-meta>
</file>