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onderhoud Julianasluize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5 een aanvraag ontvangen voor een omgevingsvergunning in verband met geluidshinder die veroorzaakt wordt door werkzaamheden op de locatie Julianasluizen te Gouda. Volgens de aanvraag zullen de werkzaamheden starten op 10 januari 2026 om 18.00 uur en eindigen op 11 januari 2026 om 22.00 uur. </text:p>
            <text:p text:style-name="common-al">Deze aanvraag is geregistreerd onder kenmerk 2025-00025957.</text:p>
            <text:p text:style-name="common-al"/>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9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5957</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onderhoud Julianasluizen te Gouda</meta:user-defined>
    <meta:user-defined meta:name="DCTERMS.W3CDTF/DCTERMS.available">2025-12-11</meta:user-defined>
    <meta:user-defined meta:name="DCTERMS.W3CDTF/OVERHEIDop.jaargang">2025</meta:user-defined>
    <meta:user-defined meta:name="OVERHEIDop.publicationIssue">540951</meta:user-defined>
    <meta:user-defined meta:name="OVERHEIDop.GmbID/DC.identifier">gmb-2025-540951</meta:user-defined>
    <meta:user-defined meta:name="OVERHEIDop.versieInformatie"/>
  </office:meta>
</office:document-meta>
</file>