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KAPPEN – T.H.V. STADHOUDERSLAAN 8A VUGHT EN T.H.V. NIEUWKUIKSEWEG 2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t.h.v. Stadhouderslaan 8a Vught en t.h.v. Nieuwkuikseweg 2b Helvoirt, kappen van twee bomen, Z25-298876.</text:p>
            <text:p text:style-name="common-al"/>
            <text:p text:style-name="common-al">De aanvraag is ontvangen op 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09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BINNENGEKOMEN AANVRAAG OMGEVINGSVERGUNNNG KAPPEN – T.H.V. STADHOUDERSLAAN 8A VUGHT EN T.H.V. NIEUWKUIKSEWEG 2B VUG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950</meta:user-defined>
    <meta:user-defined meta:name="OVERHEIDop.GmbID/DC.identifier">gmb-2025-540950</meta:user-defined>
    <meta:user-defined meta:name="OVERHEIDop.versieInformatie"/>
  </office:meta>
</office:document-meta>
</file>