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Kögllaan en Manegelaan, ontwerp-omgevingsvergunning scoutin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Kögllaan en Manegelaan (NL.IMRO.0344.BPTAMKOGMANEGE-ON01) gemaakt. Wij maken bekend dat het ontwerp ter inzage ligt. Wij passen de coördinatieregeling toe. Dat betekent dat een bij de ontwikkeling horende ontwerp-omgevingsvergunning ook ter inzage ligt. U leest hieronder waar het TAM-omgevingsplan en de omgevingsvergunning over gaan en hoe en wanneer u kunt reageren. </text:p>
            <text:p text:style-name="common-al">
            <text:span text:style-name="nadrukvet">Omgevingsplan</text:span>
          </text:p>
            <text:p text:style-name="common-al"> De regels van de huidige bestemmingsplannen zijn onderdeel van het omgevingsplan. Het omgevingsplan bevat ook regels die voor de hele gemeente gelden. </text:p>
            <text:p text:style-name="common-al">
            <text:span text:style-name="nadrukvet">Gebiedsontwikkeling, TAM-omgevingsplan</text:span>
          </text:p>
            <text:p text:style-name="common-al"> TAM betekent: Tijdelijke Alternatieve Maatregel. Die maatregel maakt het , mogelijk om het omgevingsplan te wijzigen voor een gebiedsontwikkeling. Die wijziging wordt geregeld in een TAM-omgevingsplan en geldt dan voor een beperkt gebied. Het TAM-omgevingsplan lijkt nog op een bestemmingsplan en mag tot 2026 gemaakt worden. Daarna gaan de wijzigingen er anders uitzien. </text:p>
            <text:p text:style-name="common-al">
            <text:span text:style-name="nadrukvet">Coördinatie </text:span>
          </text:p>
            <text:p text:style-name="common-al">De wet maakt het mogelijk om besluiten die bij elkaar horen tegelijk te nemen en dezelfde procedure te laten doorlopen. De wet noemt dat “coördinatie”. Voor deze gebiedsontwikkeling coördineren we het TAM-omgevingsplan en een omgevingsvergunning voor het bouwen. Daarbij gebruiken we de verordening over het coördineren (<text:a xlink:href="http://lokaleregelgeving.overheid.nl/CVDR737726" xlink:type="simple">http://lokaleregelgeving.overheid.nl/CVDR737726</text:a>). </text:p>
            <text:p text:style-name="common-al">
            <text:span text:style-name="nadrukvet">Doel van de wijziging </text:span>
          </text:p>
            <text:p text:style-name="common-al"> Het doel van de wijziging van het omgevingsplan is het verplaatsen van de scouting aan de Kögllaan 26 waardoor er een gebouw met 132 studentenkamers en een gebouw met 61 woningen (47 sociale huurwoningen en 14 middenhuurwoningen) aan de Kögllaan 26 gebouwd kunnen worden. De scouting krijgt een nieuw onderkomen op de plek aan de Manegelaan waar de gemeente een opslagterrein had. </text:p>
            <text:p text:style-name="common-al">Het TAM-omgevingsplan wijzigt de functies van twee gebieden: de huidige locatie van de scouting aan de Kögllaan 26 en de nieuwe locatie aan de Manegelaan. </text:p>
            <text:p text:style-name="common-al">Het plangebied aan de Kögllaan 26 ligt in de wijk Noordoost, tussen de Veemarkt en Tuindorp Oost aan de Kardinaal de Jongweg. De locatie ligt ingeklemd tussen deze weg, een vestiging van het Leger des Heils en de volkstuinen van tuindersvereniging De Pioniers. </text:p>
            <text:p text:style-name="common-al">De beoogde nieuwe scoutinglocatie ligt aan de noordrand van het park Voorveldse Polder. Met aan de noordzijde de Biltse Rading, aan de westzijde de Manegelaan en aan de zuidzijde de Ariënslaan. </text:p>
            <text:p text:style-name="common-al">
            <text:span text:style-name="nadrukvet">De ontwerp-omgevingsvergunning </text:span>
          </text:p>
            <text:p text:style-name="common-al">De omgevingsvergunning die ter inzage ligt staat het bouwen van een nieuw gebouw voor de scouting aan de Manegelaan toe. </text:p>
            <text:p text:style-name="common-al">
            <text:span text:style-name="nadrukvet">De ontwerp-besluiten bekijken</text:span>
          </text:p>
            <text:p text:style-name="common-al"> U kunt de ontwerp-besluiten en de stukken die daarbij horen bekijken van vrijdag 12 december 2025 tot en met donderdag 22 januari 2026. Dat kan op de volgende manieren: </text:p>
            <text:p text:style-name="common-al">Het ontwerp-TAM-omgevingsplan kunt u bekijken: </text:p>
            <text:p text:style-name="common-al"/>
            <text:list text:style-name="id1-3-2-1-1-19">
              <text:list-item text:style-override="id1-3-2-1-1-19-1">
                <text:number>-</text:number>
                <text:p text:style-name="al">Op <text:a xlink:href="http://www.utrecht.nl/omgevingsplan" xlink:type="simple">utrecht.nl/omgevingsplan</text:a>, de website van de gemeente Utrecht; </text:p>
              </text:list-item>
            </text:list>
            <text:list text:style-name="id1-3-2-1-1-20">
              <text:list-item text:style-override="id1-3-2-1-1-20-1">
                <text:number>-</text:number>
                <text:p text:style-name="al">Op  <text:a xlink:href="https://omgevingswet.overheid.nl/regels-op-de-kaart/zoeken/locatie?regelsandere=regels" xlink:type="simple">regels op de kaart</text:a> kunt u de regels en de plek waar deze gelden vinden.  </text:p>
              </text:list-item>
            </text:list>
            <text:list text:style-name="id1-3-2-1-1-21">
              <text:list-item text:style-override="id1-3-2-1-1-21-1">
                <text:number>-</text:number>
                <text:p text:style-name="al">bij de receptie op de begane grond van het stadskantoor, Stadsplateau 1. Hier staat een computer. U kunt hulp krijgen om het ontwerp in te zien. U hoeft hiervoor geen afspraak te maken.</text:p>
              </text:list-item>
            </text:list>
            <text:p text:style-name="common-al">De ontwerp-omgevingsvergunning voor het scoutinggebouw kunt u bekijken:</text:p>
            <text:list text:style-name="id1-3-2-1-1-23">
              <text:list-item text:style-override="id1-3-2-1-1-23-1">
                <text:number>-</text:number>
                <text:p text:style-name="al">op <text:a xlink:href="https://zoek.officielebekendmakingen.nl/gmb-2025-540657.html" xlink:type="simple">officiële bekendmakingen</text:a>, dossiernummer: GU-Z2025-002067 </text:p>
              </text:list-item>
            </text:list>
            <text:list text:style-name="id1-3-2-1-1-24">
              <text:list-item text:style-override="id1-3-2-1-1-24-1">
                <text:number>-</text:number>
                <text:p text:style-name="al">bij de receptie op de begane grond van het stadskantoor.  </text:p>
              </text:list-item>
            </text:list>
            <text:p text:style-name="common-al">
            <text:span text:style-name="nadrukvet">Uw mening geven</text:span>
          </text:p>
            <text:p text:style-name="common-al">U kunt van vrijdag 12 december 2025 tot en met donderdag 22 januari 2026 uw mening (zienswijze) geven over het ontwerpomgevingsplan en de ontwerpomgevingsvergunning. De reacties nemen we mee in ons definitieve voorstel aan de gemeenteraad of bij de verlening van de omgevingsvergunning. De gemeenteraad neemt daarna een besluit over het vaststellen van de wijziging van het omgevingsplan en het college over het verlenen van de omgevingsvergunning. U kunt uw mening op 3 manieren geven: </text:p>
            <text:p text:style-name="common-al">- Digitaal via DigiD </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 Per brief </text:p>
            <text:p text:style-name="common-al">Schrijf uw mening in een brief en geef duidelijk aan dat het gaat om een zienswijze op het ontwerp TAM-omgevingsplan Kögllaan en Manegelaan of op de ontwerp-omgevingsvergunning voor het scoutinggebouw.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 als u een mening (zienswijze) wil geven over het ontwerp TAM-omgevingsplan en het college van burgemeester en wethouders van Utrecht als u een mening (zienswijze) wil geven over de ontwerp-omgevingsvergunning:   </text:p>
            <text:p text:style-name="common-al">Ontwikkelorganisatie Ruimte </text:p>
            <text:p text:style-name="common-al">afdeling Omgevingsrecht</text:p>
            <text:p text:style-name="common-al"> Postbus 16200 </text:p>
            <text:p text:style-name="common-al">3500 CE Utrecht </text:p>
            <text:p text:style-name="common-al">- Via een gesprek</text:p>
            <text:p text:style-name="common-al"> Geeft u uw mening liever in een gesprek? Bel dan tijdens werkdagen naar nummer 14 030. Geef hierbij aan dat u een afspraak wilt maken met een medewerker van de afdeling Omgevingsrech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 </text:span>
          </text:p>
            <text:p text:style-name="common-al">Dit ontwerp wordt ter inzage gelegd op grond van de volgende wetsartikelen: artikel 2.4, artikel 16.30 van de Omgevingswet, artikel 160 lid 1 onder b van de Gemeentewet, artikel 12 Bekendmakingswet in samenhang met afdeling 3.4 van de Algemene wet bestuursrecht en artikel 10.3c lid 1 van het Omgevingsbesluit. Voor de coördinatie: de Verordening over het coördineren van de voorbereiding en besluitvorming over een wijziging van het omgevingsplan en een omgevingsvergunning gemeente Utrecht, afdeling 3.5 van de Algemene wet bestuursrecht, artikel 16.14a van de Omgevingswet.</text:p>
            <text:p text:style-name="common-al">
            <text:span text:style-name="nadrukvet">Ondertekening </text:span>
          </text:p>
            <text:p text:style-name="common-al">Burgemeester en wethouders van de gemeente Utrecht, 11 december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9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KOGMANEG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Kögllaan en Manegelaan, ontwerp-omgevingsvergunning scoutinggebouw</meta:user-defined>
    <meta:user-defined meta:name="DCTERMS.W3CDTF/DCTERMS.available">2025-12-11</meta:user-defined>
    <meta:user-defined meta:name="DCTERMS.W3CDTF/OVERHEIDop.jaargang">2025</meta:user-defined>
    <meta:user-defined meta:name="OVERHEIDop.publicationIssue">540949</meta:user-defined>
    <meta:user-defined meta:name="OVERHEIDop.GmbID/DC.identifier">gmb-2025-540949</meta:user-defined>
    <meta:user-defined meta:name="OVERHEIDop.versieInformatie"/>
  </office:meta>
</office:document-meta>
</file>