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eenseweg 7B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5 heeft de gemeente een aanvraag ontvangen voor het herontwikkelen van het perceel en realiseren van 3 nieuwe bedrijfsgebouwen op locatie Overscheenseweg 7B in Naarden. De aanvraag is geregistreerd onder zaaknummer Z2025-000024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09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2475</meta:user-defined>
    <meta:user-defined meta:name="DCTERMS.abstract">Betreft: Aanvraag op locatie Overscheenseweg 7B in Naarden</meta:user-defined>
    <dc:language>nl</dc:language>
    <meta:user-defined meta:name="OVERHEIDop.locatietype/OVERHEIDop.gebiedsmarkering">Vlak</meta:user-defined>
    <meta:user-defined meta:name="DC.title">Aanvraag omgevingsvergunning Overscheenseweg 7B in Naard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41</meta:user-defined>
    <meta:user-defined meta:name="OVERHEIDop.GmbID/DC.identifier">gmb-2025-540941</meta:user-defined>
    <meta:user-defined meta:name="OVERHEIDop.versieInformatie"/>
  </office:meta>
</office:document-meta>
</file>