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ampuslaan 168A 1382J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vestigen van een wellness- en herstelcentrum in het pand</text:p>
            <text:p text:style-name="common-al">Besluit: geweigerd</text:p>
            <text:p text:style-name="common-al">Besluit verzonden op: 08-12-2025</text:p>
            <text:p text:style-name="common-al">Zaakadres: Pampuslaan 168A 1382JS Weesp</text:p>
            <text:p text:style-name="common-al">Zaaknummer: Z2025-039449</text:p>
            <text:p text:style-name="common-al">DSO-nummer: 2025091602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944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94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9449</meta:user-defined>
    <meta:user-defined meta:name="DCTERMS.abstract">afwijken van de regels in het omgevingsplan t.b.v. het vestigen van een wellness- en herstelcentrum i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ampuslaan 168A 1382JS Wees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40</meta:user-defined>
    <meta:user-defined meta:name="OVERHEIDop.GmbID/DC.identifier">gmb-2025-540940</meta:user-defined>
    <meta:user-defined meta:name="OVERHEIDop.versieInformatie"/>
  </office:meta>
</office:document-meta>
</file>