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kinderkleding ruilbeurs op maandag 7 april 2025, Raadhuisplein 1 in Castricum, verzenddatum 6 februari 2025 (Z2025-00000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09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9</meta:user-defined>
    <meta:user-defined meta:name="DCTERMS.abstract">melding klein evenement Kinderkleding ruilbeursRaadhuisplein 1, 1902CA Castricum, verzenddatum 6 februari 2025 (Z2025-00000629)</meta:user-defined>
    <dc:language>nl</dc:language>
    <meta:user-defined meta:name="OVERHEIDop.locatietype/OVERHEIDop.gebiedsmarkering">Punt</meta:user-defined>
    <meta:user-defined meta:name="DC.title">Gemeente Castricum, melding klein evenement kinderkleding ruilbeurs op maandag 7 april 2025, Raadhuisplein 1 in Castricum, verzenddatum 6 februari 2025 (Z2025-00000629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94</meta:user-defined>
    <meta:user-defined meta:name="OVERHEIDop.GmbID/DC.identifier">gmb-2025-54094</meta:user-defined>
    <meta:user-defined meta:name="OVERHEIDop.versieInformatie"/>
  </office:meta>
</office:document-meta>
</file>