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errit Bleekerstraat 1 A, 9291 BS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bben burgemeester en wethouders van de gemeente Noardeast-Fryslân een aanvraag ontvangen voor een omgevingsvergunning op locatie Gerrit Bleekerstraat 1 A, 9291 BS Kollum. De aanvraag is geregistreerd onder zaaknummer 2025-318767. De aanvraag betreft het vervangen van reclame op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09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-318767</meta:user-defined>
    <meta:user-defined meta:name="DCTERMS.abstract">Aanvraag omgevingsvergunning voor het vervangen van reclame op de gevel op locatie Gerrit Bleekerstraat 1 A, 9291 BS Kollum</meta:user-defined>
    <dc:language>nl</dc:language>
    <meta:user-defined meta:name="OVERHEIDop.locatietype/OVERHEIDop.gebiedsmarkering">Punt</meta:user-defined>
    <meta:user-defined meta:name="DC.title">Ontvangst aanvraag omgevingsvergunning Gerrit Bleekerstraat 1 A, 9291 BS Koll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939</meta:user-defined>
    <meta:user-defined meta:name="OVERHEIDop.GmbID/DC.identifier">gmb-2025-540939</meta:user-defined>
    <meta:user-defined meta:name="OVERHEIDop.versieInformatie"/>
  </office:meta>
</office:document-meta>
</file>